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Aanvraag uitbreiding verharding VF2 losplaats op de locatie Baanhoekweg 22 te Dordrecht zaaknummer Z-22-419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vergunning is aangevraagd voor Aanvraag uitbreiding verharding VF2 losplaats op de locatie 
Baanhoekweg 22 te Dor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20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Aanvraag uitbreiding verharding VF2 losplaats op de locatie Baanhoekweg 22 te Dordrecht zaaknummer Z-22-419351</meta:user-defined>
    <meta:user-defined meta:name="DCTERMS.W3CDTF/DCTERMS.available">2023-02-22</meta:user-defined>
    <meta:user-defined meta:name="DCTERMS.W3CDTF/OVERHEIDop.jaargang">2023</meta:user-defined>
    <meta:user-defined meta:name="OVERHEIDop.publicationIssue">2040</meta:user-defined>
    <meta:user-defined meta:name="OVERHEIDop.PrbID/DC.identifier">prb-2023-2040</meta:user-defined>
    <meta:user-defined meta:name="OVERHEIDop.versieInformatie"/>
  </office:meta>
</office:document-meta>
</file>