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et natuurbescherming ontheffing verleend aan voor Hoogheemraadschap Hollands Noorderkwartier voor het herstellen en verbeteren van de dijk nabij de Rustenburgerdijk, te Ursem, gemeente Kogg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oor Hoogheemraadschap Hollands Noorderkwartier voor het herstellen en verbeteren van de dijk nabij de Rustenburgerdijk, te Ursem, gemeente Koggenland. De aanvraag ziet toe op de rugstreeppad.</text:p>
            <text:p text:style-name="common-al">De aanvraag, het besluit en de bijbehorende stukken (zaaknummer OD.387355/DMS38735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OD.387355/DMS38735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3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7355 Hoogheemraadschap</meta:user-defined>
    <dc:language>nl</dc:language>
    <meta:user-defined meta:name="OVERHEIDop.locatietype/OVERHEIDop.gebiedsmarkering">Weg</meta:user-defined>
    <meta:user-defined meta:name="DC.title">Wet natuurbescherming ontheffing verleend aan voor Hoogheemraadschap Hollands Noorderkwartier voor het herstellen en verbeteren van de dijk nabij de Rustenburgerdijk, te Ursem, gemeente Koggenland</meta:user-defined>
    <meta:user-defined meta:name="DCTERMS.W3CDTF/DCTERMS.available">2023-02-22</meta:user-defined>
    <meta:user-defined meta:name="DCTERMS.W3CDTF/OVERHEIDop.jaargang">2023</meta:user-defined>
    <meta:user-defined meta:name="OVERHEIDop.externeBijlage">Besluit|exb-2023-8861</meta:user-defined>
    <meta:user-defined meta:name="OVERHEIDop.externeBijlage">Bijlagen|exb-2023-8862</meta:user-defined>
    <meta:user-defined meta:name="OVERHEIDop.publicationIssue">2039</meta:user-defined>
    <meta:user-defined meta:name="OVERHEIDop.PrbID/DC.identifier">prb-2023-2039</meta:user-defined>
    <meta:user-defined meta:name="OVERHEIDop.versieInformatie"/>
  </office:meta>
</office:document-meta>
</file>