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erleend aan De Woonschakel voor het renoveren van de gevels en daken van diverse woonblokken aan het Kerkelaantje te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aan De Woonschakel voor het renoveren van de gevels en daken van diverse woonblokken aan het Kerkelaantje 3 t/m 10 en de Yvo Janszlaan 1 t/m 35, 2 t/m 8 en 18 t/m 32 te Midwoud. De aanvraag ziet toe op de huismus en gierzwaluw.</text:p>
            <text:p text:style-name="common-al">De aanvraag, het besluit en de bijbehorende stukken (zaaknummer OD.388103/DMS38810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88103/DMS38810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3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8103 de Woonschakel</meta:user-defined>
    <dc:language>nl</dc:language>
    <meta:user-defined meta:name="OVERHEIDop.locatietype/OVERHEIDop.gebiedsmarkering">Weg</meta:user-defined>
    <meta:user-defined meta:name="DC.title">Wet natuurbescherming ontheffing verleend aan De Woonschakel voor het renoveren van de gevels en daken van diverse woonblokken aan het Kerkelaantje te Midwoud</meta:user-defined>
    <meta:user-defined meta:name="DCTERMS.W3CDTF/DCTERMS.available">2023-02-22</meta:user-defined>
    <meta:user-defined meta:name="DCTERMS.W3CDTF/OVERHEIDop.jaargang">2023</meta:user-defined>
    <meta:user-defined meta:name="OVERHEIDop.externeBijlage">Besluit|exb-2023-8854</meta:user-defined>
    <meta:user-defined meta:name="OVERHEIDop.publicationIssue">2037</meta:user-defined>
    <meta:user-defined meta:name="OVERHEIDop.PrbID/DC.identifier">prb-2023-2037</meta:user-defined>
    <meta:user-defined meta:name="OVERHEIDop.versieInformatie"/>
  </office:meta>
</office:document-meta>
</file>