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Provinciale Impuls Wo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februari 2023, nr. 266776, houdende het openstellen van de elektronische weg voor het digitaal ondertekenen, indienen en het vervolgens digitaal afhandelen van subsidieaanvragen in het kader van de subsidieregeling Provinciale Impuls Wonen, opgenomen in hoofdstuk 8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Provinciale Impuls Wonen, opgenomen in hoofdstuk 8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Provinciale Impuls Won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aart 2023.</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februari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66776</meta:user-defined>
    <meta:user-defined meta:name="DCTERMS.alternative">Openstellen van de elektronische weg voor subsidie-aanvragen Provinciale Impuls Won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Provinciale Impuls Wonen</meta:user-defined>
    <meta:user-defined meta:name="DCTERMS.W3CDTF/DCTERMS.available">2023-02-23</meta:user-defined>
    <meta:user-defined meta:name="DCTERMS.W3CDTF/OVERHEIDop.jaargang">2023</meta:user-defined>
    <meta:user-defined meta:name="OVERHEIDop.publicationIssue">2036</meta:user-defined>
    <meta:user-defined meta:name="OVERHEIDop.PrbID/DC.identifier">prb-2023-2036</meta:user-defined>
    <meta:user-defined meta:name="OVERHEIDop.versieInformatie"/>
  </office:meta>
</office:document-meta>
</file>