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Stichting Ymere voor het uitvoeren van dakwerkzaamheden en het reinigen en herstellen van voegen aan de M. Dotingalaan 44-90 (even) en 120-146 te Wees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gewijzigd voor Stichting Ymere voor het uitvoeren van dakwerkzaamheden en het reinigen en herstellen van voegen aan de M. Dotingalaan 44-90 (even) en 120-146 (even) te Weesp, gemeente Amsterdam. De aanvraag ziet toe op de huismus en de gewone dwergvleermuis.</text:p>
            <text:p text:style-name="common-al">De aanvraag, het besluit en de bijbehorende stukken (zaaknummer OMG-003283/DMS40686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MG-003283/DMS40686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3283 St Ymere</meta:user-defined>
    <dc:language>nl</dc:language>
    <meta:user-defined meta:name="OVERHEIDop.locatietype/OVERHEIDop.gebiedsmarkering">Weg</meta:user-defined>
    <meta:user-defined meta:name="DC.title">Wet natuurbescherming ontheffing gewijzigd voor Stichting Ymere voor het uitvoeren van dakwerkzaamheden en het reinigen en herstellen van voegen aan de M. Dotingalaan 44-90 (even) en 120-146 te Weesp</meta:user-defined>
    <meta:user-defined meta:name="DCTERMS.W3CDTF/DCTERMS.available">2023-02-22</meta:user-defined>
    <meta:user-defined meta:name="DCTERMS.W3CDTF/OVERHEIDop.jaargang">2023</meta:user-defined>
    <meta:user-defined meta:name="OVERHEIDop.externeBijlage">Brief|exb-2023-8851</meta:user-defined>
    <meta:user-defined meta:name="OVERHEIDop.publicationIssue">2033</meta:user-defined>
    <meta:user-defined meta:name="OVERHEIDop.PrbID/DC.identifier">prb-2023-2033</meta:user-defined>
    <meta:user-defined meta:name="OVERHEIDop.versieInformatie"/>
  </office:meta>
</office:document-meta>
</file>