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2 cabs nabij hoogspanningsverdeelstation 2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de tijdelijke plaatsing en ingebruikname van twee cabs(kantoorunits) tot 1 juli 2024 ter hoogte van Hoogspanningsverdeelstation 20. De cabs staan er ten behoeve van onderhouds- en bouwwerkzaamheden bij dit station. Datum besluit: 17 februari 2023 Aanvrager: Tata Steel IJmuiden B.V. Zaaknummer: 118143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8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3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3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389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2 cabs nabij hoogspanningsverdeelstation 20</meta:user-defined>
    <meta:user-defined meta:name="OVERHEIDop.datumEindeReactietermijn">2023-04-01</meta:user-defined>
    <meta:user-defined meta:name="OVERHEIDop.terinzageleggingBG">https://mozardloket.odnzkg.nl/mozard/!suite42.scherm1260?mObj=1313893</meta:user-defined>
    <meta:user-defined meta:name="DCTERMS.W3CDTF/DCTERMS.available">2023-02-22</meta:user-defined>
    <meta:user-defined meta:name="DCTERMS.W3CDTF/OVERHEIDop.jaargang">2023</meta:user-defined>
    <meta:user-defined meta:name="OVERHEIDop.publicationIssue">2031</meta:user-defined>
    <meta:user-defined meta:name="OVERHEIDop.PrbID/DC.identifier">prb-2023-2031</meta:user-defined>
    <meta:user-defined meta:name="OVERHEIDop.versieInformatie"/>
  </office:meta>
</office:document-meta>
</file>