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grond van de Wet algemene bepalingen omgevingsrecht (Wabo) voor Morssinkhof Plastics B.V.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zijn voornemens de omgevingsvergunning voor het installeren en in gebruik nemen van 6 koelers ten behoeve van de spuitmachines bij Morssinkhof Plastics B.V., gelegen aan Eerste Bokslootweg 17 te Emmen te verlenen.</text:p>
            <text:p text:style-name="tussenkopcur">Terinzagelegging</text:p>
            <text:p text:style-name="common-al">U kunt het ontwerpbesluit gedurende zes weken inzien vanaf 23 februari 2023:</text:p>
            <text:list text:style-name="id1-3-2-1-1-4">
              <text:list-item text:style-override="id1-3-2-1-1-4-1">
                <text:number>•</text:number>
                <text:p text:style-name="al">bij de gemeente Emmen: in het Klant Contact Centrum van het gemeentehuis Emmen, Raadhuisplein 1 te Emmen. Het centrum is op werkdagen geopend van 8.30 uur tot 16.30 uur;</text:p>
              </text:list-item>
              <text:list-item text:style-override="id1-3-2-1-1-4-2">
                <text:number>•</text:number>
                <text:p text:style-name="al">bij de provincie Drenthe, Westerbrink 1 te Assen op werkdagen van 8.00 uur tot 17.00 uur.</text:p>
              </text:list-item>
            </text:list>
            <text:p text:style-name="common-al">De kennisgeving van het besluit vindt plaats op www.officielebekendmakingen.nl. Daarnaast kunt u de informatie ook vinden in het lokale huis-aan-huisblad en op de website van de provincie Drenthe.</text:p>
            <text:p text:style-name="tussenkopcur">Zienswijzen</text:p>
            <text:p text:style-name="common-al">Vanaf 23 februari 2023 tot en met 5 april 2023 kan eenieder, bij voorkeur schriftelijk, gemotiveerde zienswijzen over het ontwerp van het besluit indienen bij Gedeputeerde Staten van Drenthe, Postbus 122, 9400 AC Assen.</text:p>
            <text:p text:style-name="common-al">U kunt hierbij verzoeken om geheimhouding van uw persoonlijke gegevens. </text:p>
            <text:p text:style-name="common-al">Na telefonische afspraak (telefoonnummer 0800-9102) kunnen zienswijzen ook mondeling naar voren worden gebracht.</text:p>
            <text:p text:style-name="common-al">Via onze website kunt u digitaal een zienswijze indienen. Hiervoor kunt u gebruik maken van het formulier dat te vinden is op <text:a xlink:href="http://www.provincie.drenthe.nl/loket/klachten-bezwaar/bezwaar-beroep/zienswijze-indienen" xlink:type="simple">www.provincie.drenthe.nl/loket/klachten-bezwaar/bezwaar-beroep/zienswijze-indienen</text:a>.</text:p>
            <text:p text:style-name="tussenkopcur">Beroep</text:p>
            <text:p text:style-name="common-al">Te zijner tijd zal geen beroep tegen het definitieve besluit kunnen worden ingesteld door belanghebbenden aan wie redelijkerwijs kan worden verweten geen zienswijzen tegen het ontwerpbesluit naar voren te hebben gebracht.</text:p>
            <text:p text:style-name="tussenkopcur">Inlichtingen</text:p>
            <text:p text:style-name="common-al">Voor nadere inlichtingen over de Wabo-procedure kan contact worden opgenomen met de Regionale Uitvoeringsdienst Drenthe via telefoonnummer: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2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2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2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p grond van de Wet algemene bepalingen omgevingsrecht (Wabo) voor Morssinkhof Plastics B.V. te Emmen</meta:user-defined>
    <meta:user-defined meta:name="OVERHEIDop.datumEindeReactietermijn">2023-04-05</meta:user-defined>
    <meta:user-defined meta:name="OVERHEIDop.TilID/OVERHEIDop.terinzageleggingOP">til-2023-1627</meta:user-defined>
    <meta:user-defined meta:name="DCTERMS.W3CDTF/DCTERMS.available">2023-02-23</meta:user-defined>
    <meta:user-defined meta:name="DCTERMS.W3CDTF/OVERHEIDop.jaargang">2023</meta:user-defined>
    <meta:user-defined meta:name="OVERHEIDop.publicationIssue">2029</meta:user-defined>
    <meta:user-defined meta:name="OVERHEIDop.PrbID/DC.identifier">prb-2023-2029</meta:user-defined>
    <meta:user-defined meta:name="OVERHEIDop.versieInformatie"/>
  </office:meta>
</office:document-meta>
</file>