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voeren van werkzaamheden voor de aanleg van een nieuwe N2-gasleiding bij HO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wijze van ontgassen van de installatieonderdelen ten behoeve van onderhoud bij HO6. Er wordt een stikstofleiding geplaatst vanaf het kolenmaalgebouw naar de gasreiniging. Datum besluit: 17 februari 2023 Aanvrager: Tata Steel IJmuiden B.V. Zaaknummer: 116229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402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voeren van werkzaamheden voor de aanleg van een nieuwe N2-gasleiding bij HO 6</meta:user-defined>
    <meta:user-defined meta:name="OVERHEIDop.datumEindeReactietermijn">2023-04-01</meta:user-defined>
    <meta:user-defined meta:name="OVERHEIDop.terinzageleggingBG">https://mozardloket.odnzkg.nl/mozard/!suite42.scherm1260?mObj=1314026</meta:user-defined>
    <meta:user-defined meta:name="DCTERMS.W3CDTF/DCTERMS.available">2023-02-22</meta:user-defined>
    <meta:user-defined meta:name="DCTERMS.W3CDTF/OVERHEIDop.jaargang">2023</meta:user-defined>
    <meta:user-defined meta:name="OVERHEIDop.publicationIssue">2027</meta:user-defined>
    <meta:user-defined meta:name="OVERHEIDop.PrbID/DC.identifier">prb-2023-2027</meta:user-defined>
    <meta:user-defined meta:name="OVERHEIDop.versieInformatie"/>
  </office:meta>
</office:document-meta>
</file>