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1-1-14-1-1">
      <style:table-column-properties/>
    </style:style>
    <style:style style:family="table-column" style:parent-style-name="colspec" style:name="id1-3-2-1-1-14-1-2">
      <style:table-column-properties/>
    </style:style>
    <text:list-style style:name="id1-3-2-1-1-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3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4">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34-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83-1-1">
      <style:table-column-properties/>
    </style:style>
    <style:style style:family="table-column" style:parent-style-name="colspec" style:name="id1-3-2-1-1-83-1-2">
      <style:table-column-properties/>
    </style:style>
    <text:list-style style:name="id1-3-2-1-1-83-1-3-3-2-2">
      <text:list-level-style-bullet text:bullet-char="•" text:level="1">
        <style:list-level-properties text:min-label-width="10mm"/>
      </text:list-level-style-bullet>
    </text:list-style>
    <text:list-style style:name="id1-3-2-1-1-83-1-3-3-2-2-1">
      <text:list-level-style-bullet text:bullet-char="•" text:level="1">
        <style:list-level-properties text:min-label-width="10mm"/>
      </text:list-level-style-bullet>
    </text:list-style>
    <style:style style:family="table-column" style:parent-style-name="colspec" style:name="id1-3-2-1-1-92-1-1">
      <style:table-column-properties/>
    </style:style>
    <style:style style:family="table-column" style:parent-style-name="colspec" style:name="id1-3-2-1-1-92-1-2">
      <style:table-column-properties/>
    </style:style>
    <style:style style:family="table-column" style:parent-style-name="colspec" style:name="id1-3-2-1-1-92-1-3">
      <style:table-column-properties/>
    </style:style>
    <style:style style:family="table-column" style:parent-style-name="colspec" style:name="id1-3-2-1-1-92-1-4">
      <style:table-column-properties/>
    </style: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chikking Wet algemene bepalingen omgevingsrecht RWZI/SOI Heerenveen Wetterwille 4 te Heer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2 november 2021 is een aanvraag voor een omgevingsvergunning ontvangen van Wetterskip Fryslân. Het betreft het tijdelijk plaatsen van een mobiele decanter ten behoeve van het optimaliseren van de slibontwatering. De aanvraag heeft betrekking op de rioolwaterzuiveringsinstallatie (RWZI) aan de Wetterwille 4 te Heerenveen. De vergunning wordt aangevraagd voor een termijn van 2 jaar. De aanvraag is geregistreerd onder kenmerk 2021-FUMO-0058233 en olo-nummer 6486839. </text:p>
            <text:p text:style-name="common-al">
            <text:span text:style-name="nadrukvet">Besluit</text:span>
          </text:p>
            <text:p text:style-name="common-al">Wij besluiten, gezien de overwegingen die zijn opgenomen in deze vergunning en gelet op de Wet algemene bepalingen omgevingsrecht (Wabo), de daarop betrekking hebbende uitvoeringsbesluiten en -regelingen aan Wetterskip Fryslân een (omgevings)vergunning te verlenen:</text:p>
            <text:list text:style-name="id1-3-2-1-1-5">
              <text:list-item text:style-override="id1-3-2-1-1-5-1">
                <text:number>•</text:number>
                <text:p text:style-name="al">op grond van artikel 2.1, eerste lid, onder a (het bouwen van een bouwwerk) voor  een traverse en mobiele decanter in een zeecontainer; </text:p>
              </text:list-item>
              <text:list-item text:style-override="id1-3-2-1-1-5-2">
                <text:number>•</text:number>
                <text:p text:style-name="al">op grond van artikel 2.1, eerste lid, onder e, onder 2° (het veranderen of veranderen van de werking van een inrichting) en artikel 2.14, vijfde lid juncto artikel 3.10, derde lid (milieuneutrale wijziging) voor het plaatsen van een tijdelijke mobiele decanter. </text:p>
              </text:list-item>
            </text:list>
            <text:p text:style-name="common-al">Wij besluiten deze vergunning, overeenkomstig de aanvraag, te verlenen voor een termijn van 2 jaar.</text:p>
            <text:p text:style-name="common-al">Tevens besluiten wij:</text:p>
            <text:list text:style-name="id1-3-2-1-1-8">
              <text:list-item text:style-override="id1-3-2-1-1-8-1">
                <text:number>•</text:number>
                <text:p text:style-name="al">dat de volgende delen van de aanvraag onderdeel uitmaken van deze vergunning:</text:p>
                <text:list text:style-name="id1-3-2-1-1-8-1-3">
                  <text:list-item text:style-override="id1-3-2-1-1-8-1-3-1">
                    <text:number>o</text:number>
                    <text:p text:style-name="al">Aanvraagformulier met aanvraagnummer 6486839, van 2 november 2021;</text:p>
                  </text:list-item>
                  <text:list-item text:style-override="id1-3-2-1-1-8-1-3-2">
                    <text:number>o</text:number>
                    <text:p text:style-name="al">Bijlage Toelichting milieuneutrale melding en omgevingsvergunning voor bouwen mobiele decanter SOI 2022-2023 (d.d. 27-1-2022);</text:p>
                  </text:list-item>
                  <text:list-item text:style-override="id1-3-2-1-1-8-1-3-3">
                    <text:number>o</text:number>
                    <text:p text:style-name="al">Bijlage 20 ft container met IJzerchloride Doseerunit (Servis); </text:p>
                  </text:list-item>
                  <text:list-item text:style-override="id1-3-2-1-1-8-1-3-4">
                    <text:number>o</text:number>
                    <text:p text:style-name="al">Bijlage Tekening Heerenveen traverse wegoverspanning, 3210691 (dd28-102021);</text:p>
                  </text:list-item>
                  <text:list-item text:style-override="id1-3-2-1-1-8-1-3-5">
                    <text:number>o</text:number>
                    <text:p text:style-name="al">Terreintekening met mobiele decanter, 1 2 15 201 B (d.d. 20-02-2014);</text:p>
                  </text:list-item>
                  <text:list-item text:style-override="id1-3-2-1-1-8-1-3-6">
                    <text:number>o</text:number>
                    <text:p text:style-name="al">Tekening Container 30 ft, 2149-12-09 (d.d. 13-12-2021);</text:p>
                  </text:list-item>
                  <text:list-item text:style-override="id1-3-2-1-1-8-1-3-7">
                    <text:number>o</text:number>
                    <text:p text:style-name="al">Tekening BG1866-RHD-9090 – vervanging SOI Heerenveen - tijdelijke installatie – tijdelijke slibontwatering;</text:p>
                  </text:list-item>
                  <text:list-item text:style-override="id1-3-2-1-1-8-1-3-8">
                    <text:number>o</text:number>
                    <text:p text:style-name="al">Tekening Schets decanter opstelling RWZI Heerenveen (d.d. 6-1-2022);</text:p>
                  </text:list-item>
                  <text:list-item text:style-override="id1-3-2-1-1-8-1-3-9">
                    <text:number>o</text:number>
                    <text:p text:style-name="al">Tekening Layout SOI-2 2022-2023.</text:p>
                  </text:list-item>
                </text:list>
              </text:list-item>
            </text:list>
            <text:p text:style-name="common-al">Aan de verlening van de vergunning zijn voorschriften verbonden. Deze staan in de bijlage bij dit besluit.</text:p>
            <text:p text:style-name="common-al">
            <text:span text:style-name="nadrukvet">Procedure</text:span>
          </text:p>
            <text:p text:style-name="common-al">Deze beschikking tot verlenen van de omgevingsvergunning is voorbereid met de reguliere voorbereidingsprocedure als beschreven in paragraaf 3.2 van de Wabo.</text:p>
            <text:p text:style-name="common-al">Namens het college van Gedeputeerde Staten van de provincie Fryslân</text:p>
            <text:p text:style-name="common-al"> S.G.C. Boender Afdelingshoofd Vergunningverlening en Specialistisch Advies</text:p>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1">
                    <text:p text:style-name="table_al">Bijlage(n):</text:p>
                  </table:table-cell>
                  <table:table-cell table:style-name="entry" table:number-rows-spanned="1" table:number-columns-spanned="1">
                    <text:p text:style-name="table_al">Voorschriften bouwen</text:p>
                    <text:p text:style-name="table_al">Voorschriften milieuneutrale verandering</text:p>
                    <text:p text:style-name="table_al">Overweginge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opie: </text:p>
                  </table:table-cell>
                  <table:table-cell table:style-name="entry" table:number-rows-spanned="1" table:number-columns-spanned="1">
                    <text:p text:style-name="table_al">Gemeente Heerenveen</text:p>
                    <text:p text:style-name="table_al">Postbus 15.000</text:p>
                    <text:p text:style-name="table_al">8440 GA HEERENVEEN</text:p>
                    <text:p text:style-name="table_al">Wetterskip Fryslân</text:p>
                    <text:p text:style-name="table_al">Team vergunningverlening</text:p>
                    <text:p text:style-name="table_al">Postbus 36</text:p>
                    <text:p text:style-name="table_al">8900 AA LEEUWARDEN</text:p>
                    <text:p text:style-name="table_al">Brandweer Fryslân</text:p>
                    <text:p text:style-name="table_al">Postbus 612</text:p>
                    <text:p text:style-name="table_al">8901 BK LEEUWARDEN</text:p>
                    <text:p text:style-name="table_al">Antea Nederland B.V.</text:p>
                    <text:p text:style-name="table_al">De heer [Naam]</text:p>
                    <text:p text:style-name="table_al">Postbus 10044</text:p>
                    <text:p text:style-name="table_al">1301 AA Almere </text:p>
                  </table:table-cell>
                </table:table-row>
              </table:table>
              <text:p text:style-name="table_bottom"/>
            </text:section>
            <text:p text:style-name="common-al">
            <text:span text:style-name="nadrukvet">VOORSCHRIFTEN</text:span>
          </text:p>
            <text:p text:style-name="common-al">
            <text:span text:style-name="nadrukvet">BOUWEN</text:span>
          </text:p>
            <text:p text:style-name="common-al">
            <text:span text:style-name="nadrukvet">1 </text:span>
            <text:span text:style-name="nadrukvet">Het (ver)bouwen van een bouwwerk</text:span>
          </text:p>
            <text:list text:style-name="id1-3-2-1-1-18">
              <text:list-item text:style-override="id1-3-2-1-1-18-1">
                <text:number>1.1 </text:number>
                <text:p text:style-name="al">Van toegepaste materialen en bouwdelen dienen productcertificaten, die aantonen dat de betreffende materialen en bouwdelen voldoen aan de voorschriften in het Bouwbesluit 2012, op de bouwplaats aanwezig te zijn.</text:p>
              </text:list-item>
            </text:list>
            <text:p text:style-name="common-al">
            <text:span text:style-name="nadrukcur">Kennisgeving aanvang.</text:span>
          </text:p>
            <text:list text:style-name="id1-3-2-1-1-20">
              <text:list-item text:style-override="id1-3-2-1-1-20-1">
                <text:number>1.2 </text:number>
                <text:p text:style-name="al">Het bouwtoezicht dient ten minste twee dagen voor de aanvang van elk van de hierna te noemen onderdelen van het bouwproces in kennis te worden gesteld:</text:p>
                <text:list text:style-name="id1-3-2-1-1-20-1-3">
                  <text:list-item text:style-override="id1-3-2-1-1-20-1-3-1">
                    <text:number>a)</text:number>
                    <text:p text:style-name="al">De aanvang van de werkzaamheden, ontgravingwerkzaamheden, daaronder begrepen;</text:p>
                  </text:list-item>
                  <text:list-item text:style-override="id1-3-2-1-1-20-1-3-2">
                    <text:number>b)</text:number>
                    <text:p text:style-name="al"> De aanvang van het inbrengen van de funderingspalen, het slaan van proefpalen daaronder begrepen;</text:p>
                  </text:list-item>
                  <text:list-item text:style-override="id1-3-2-1-1-20-1-3-3">
                    <text:number>c)</text:number>
                    <text:p text:style-name="al"> De aanvang van de grondverbetering werkzaamheden.</text:p>
                  </text:list-item>
                </text:list>
              </text:list-item>
            </text:list>
            <text:p text:style-name="common-al">Het bouwtoezicht dient ten minste drie dagen van tevoren in kennis te worden gesteld van het storten van beton.</text:p>
            <text:p text:style-name="common-al">
            <text:span text:style-name="nadrukcur">Opmetingen, ontgravingen, opbrekingen en onderzoekingen.</text:span>
          </text:p>
            <text:list text:style-name="id1-3-2-1-1-23">
              <text:list-item text:style-override="id1-3-2-1-1-23-1">
                <text:number>1.3 </text:number>
                <text:p text:style-name="al">Zolang de bouwwerkzaamheden niet zijn voltooid moeten alle opmetingen, ontgravingen, opbrekingen en onderzoeken worden verricht, welke het bouwtoezicht in het kader van de controle op de naleving van de bouwverordening en het Bouwbesluit 2012 nodig acht.</text:p>
              </text:list-item>
            </text:list>
            <text:p text:style-name="common-al">
            <text:span text:style-name="nadrukcur">Gereedmelding van (onderdelen van) de bouwwerkzaamheden.</text:span>
          </text:p>
            <text:list text:style-name="id1-3-2-1-1-25">
              <text:list-item text:style-override="id1-3-2-1-1-25-1">
                <text:number>1.4 </text:number>
                <text:p text:style-name="al">Uiterlijk op de dag van beëindiging van de werkzaamheden, waarop de omgevingsvergunning betrekking heeft, wordt het einde van die werkzaamheden bij het bouwtoezicht gemeld.</text:p>
              </text:list-item>
            </text:list>
            <text:p text:style-name="common-al">De hiervoor bedoelde kennisgevingen moeten schriftelijk worden gericht aan de FUMO, Postbus 3347, 8901 DH LEEUWARDEN of info@fumo.nl.</text:p>
            <text:p text:style-name="common-al">
            <text:span text:style-name="nadrukcur">Verbod tot ingebruikneming.</text:span>
          </text:p>
            <text:list text:style-name="id1-3-2-1-1-28">
              <text:list-item text:style-override="id1-3-2-1-1-28-1">
                <text:number>1.5 </text:number>
                <text:p text:style-name="al">Na de bouw van een bouwwerk, waarvoor omgevingsvergunning is verleend, is het verboden dit bouwwerk in gebruik te geven of te nemen indien één van de volgende omstandigheden zich voordoet:</text:p>
                <text:list text:style-name="id1-3-2-1-1-28-1-3">
                  <text:list-item text:style-override="id1-3-2-1-1-28-1-3-1">
                    <text:number>a)</text:number>
                    <text:p text:style-name="al"> het bouwwerk is niet gereed gemeld bij het bouwtoezicht;</text:p>
                  </text:list-item>
                  <text:list-item text:style-override="id1-3-2-1-1-28-1-3-2">
                    <text:number>b)</text:number>
                    <text:p text:style-name="al"> er is niet gebouwd overeenkomstig de omgevingsvergunning.</text:p>
                  </text:list-item>
                </text:list>
              </text:list-item>
            </text:list>
            <text:p text:style-name="common-al"/>
            <text:p text:style-name="common-al">
            <text:span text:style-name="nadrukvet">VOORSCHIFTEN </text:span>
          </text:p>
            <text:p text:style-name="common-al">
            <text:span text:style-name="nadrukvet">MILIEU</text:span>
          </text:p>
            <text:p text:style-name="common-al">
            <text:span text:style-name="nadrukvet">1.1 Opslag van ijzerchloride in bovengrondse tankinstallaties (PGS 31)</text:span>
          </text:p>
            <text:list text:style-name="id1-3-2-1-1-33">
              <text:list-item text:style-override="id1-3-2-1-1-33-1">
                <text:number>1.1.1</text:number>
                <text:p text:style-name="al">De tankinstallatie voor de opslag van ijzerchloride moet met inbegrip van alle direct daaraan gerelateerde activiteiten voldoen aan de volgende voorschriften van de richtlijn PGS 31 (2018, versie 1.1):</text:p>
                <text:list text:style-name="id1-3-2-1-1-33-1-3">
                  <text:list-item text:style-override="id1-3-2-1-1-33-1-3-1">
                    <text:number>a.</text:number>
                    <text:p text:style-name="al">
                    <text:span text:style-name="nadrukondlijn">Constructie en installatie van de tankinstallatie </text:span>
                  </text:p>
                    <text:p text:style-name="al">2.2.1 tot en met 2.2.21, met uitzondering van 2.2.3, 2.2.12, 2.2.13 en 2.2.14;</text:p>
                  </text:list-item>
                  <text:list-item text:style-override="id1-3-2-1-1-33-1-3-2">
                    <text:number>b.</text:number>
                    <text:p text:style-name="al">
                    <text:span text:style-name="nadrukondlijn">Bereikbaarheid van de opslagtank</text:span>
                  </text:p>
                    <text:p text:style-name="al">2.2.22 en 2.2.23;</text:p>
                  </text:list-item>
                  <text:list-item text:style-override="id1-3-2-1-1-33-1-3-3">
                    <text:number>c.</text:number>
                    <text:p text:style-name="al">
                    <text:span text:style-name="nadrukondlijn">Gebruik van de tankinstallatie</text:span>
                  </text:p>
                    <text:p text:style-name="al">3.1.1, 3.1.2 en 3.2.1 tot en met 3.2.4;</text:p>
                  </text:list-item>
                  <text:list-item text:style-override="id1-3-2-1-1-33-1-3-4">
                    <text:number>d.</text:number>
                    <text:p text:style-name="al">
                    <text:span text:style-name="nadrukondlijn">Vullen van de opslagtank vanuit een tankwagen</text:span>
                  </text:p>
                    <text:p text:style-name="al">3.2.5 tot en met 3.2.8, 3.2.14 tot en met 3.2.19 met uitzondering van 3.2.16 en 3.2.17;</text:p>
                  </text:list-item>
                  <text:list-item text:style-override="id1-3-2-1-1-33-1-3-5">
                    <text:number>e.</text:number>
                    <text:p text:style-name="al">
                    <text:span text:style-name="nadrukondlijn">Keuring, controle, onderhoud, registratie en documentatie, Installatiecertificaat</text:span>
                  </text:p>
                    <text:p text:style-name="al">5.2.1 tot en met 5.2.3;</text:p>
                  </text:list-item>
                  <text:list-item text:style-override="id1-3-2-1-1-33-1-3-6">
                    <text:number>f.</text:number>
                    <text:p text:style-name="al">
                    <text:span text:style-name="nadrukondlijn">Periodieke keuring tankinstallaties</text:span>
                  </text:p>
                    <text:p text:style-name="al">5.3.1, 5.3.4 en 5.3.5;</text:p>
                  </text:list-item>
                  <text:list-item text:style-override="id1-3-2-1-1-33-1-3-7">
                    <text:number>g.</text:number>
                    <text:p text:style-name="al">
                    <text:span text:style-name="nadrukondlijn">Onderhoud aan de tankinstallatie</text:span>
                  </text:p>
                    <text:p text:style-name="al">5.3.6 en 5.3.7;</text:p>
                    <text:p text:style-name="al">
                    <text:span text:style-name="nadrukondlijn">Registratie en documentatie</text:span>
                  </text:p>
                    <text:p text:style-name="al">5.6.1 tot en met 5.6.3;</text:p>
                  </text:list-item>
                  <text:list-item text:style-override="id1-3-2-1-1-33-1-3-8">
                    <text:number>h.</text:number>
                    <text:p text:style-name="al">
                    <text:span text:style-name="nadrukondlijn">Het reinigen van de opslagtank</text:span>
                  </text:p>
                    <text:p text:style-name="al">5.7.1;</text:p>
                  </text:list-item>
                  <text:list-item text:style-override="id1-3-2-1-1-33-1-3-9">
                    <text:number>i.</text:number>
                    <text:p text:style-name="al">
                    <text:span text:style-name="nadrukondlijn">Buiten gebruik stellen van de opslagtank</text:span>
                  </text:p>
                    <text:p text:style-name="al">5.8.1;</text:p>
                  </text:list-item>
                  <text:list-item text:style-override="id1-3-2-1-1-33-1-3-10">
                    <text:number>j.</text:number>
                    <text:p text:style-name="al">
                    <text:span text:style-name="nadrukondlijn">Veiligheids- en beheersmaatregelen</text:span>
                  </text:p>
                    <text:p text:style-name="al">6.2.1 en 6.2.3;</text:p>
                  </text:list-item>
                  <text:list-item text:style-override="id1-3-2-1-1-33-1-3-11">
                    <text:number>k.</text:number>
                    <text:p text:style-name="al">
                    <text:span text:style-name="nadrukondlijn">Bereikbaarheid</text:span>
                  </text:p>
                    <text:p text:style-name="al">6.3.1 en 6.3.2;</text:p>
                  </text:list-item>
                  <text:list-item text:style-override="id1-3-2-1-1-33-1-3-12">
                    <text:number>l.</text:number>
                    <text:p text:style-name="al">
                    <text:span text:style-name="nadrukondlijn">Maatregelen voor brandveiligheid, Interne veiligheidsafstanden</text:span>
                  </text:p>
                    <text:p text:style-name="al">6.4.1 tot en met 6.4.6 met uitzondering van 6.4.4 en 6.4.5;</text:p>
                  </text:list-item>
                  <text:list-item text:style-override="id1-3-2-1-1-33-1-3-13">
                    <text:number>m.</text:number>
                    <text:p text:style-name="al">
                    <text:span text:style-name="nadrukondlijn">Incidenten met gemorste gevaarlijke stoffen</text:span>
                  </text:p>
                    <text:p text:style-name="al">6.8.1 tot en met 6.8.3.</text:p>
                  </text:list-item>
                </text:list>
              </text:list-item>
            </text:list>
            <text:list text:style-name="id1-3-2-1-1-34">
              <text:list-item text:style-override="id1-3-2-1-1-34-1">
                <text:number>1.1.2</text:number>
                <text:p text:style-name="al">Vergunninghouder mag in afwijking van bovenstaande andere gelijkwaardige maatregelen treffen. Onder gelijkwaardig wordt verstaan dat de alternatieve maatregelen minstens evenveel bijdragen aan een arbeidsveilige, milieuveilige en brandveilige opslag in de bovengrondse tankinstallatie. De gelijkwaardigheid moet schriftelijk aantoonbaar zijn.</text:p>
              </text:list-item>
            </text:list>
            <text:p text:style-name="common-al"/>
            <text:p text:style-name="common-al">
            <text:span text:style-name="nadrukvet">OVERWEGINGEN</text:span>
          </text:p>
            <text:p text:style-name="common-al">
            <text:span text:style-name="nadrukvet">Procedurele aspecten</text:span>
          </text:p>
            <text:p text:style-name="common-al">
            <text:span text:style-name="nadrukvet">Gegevens aanvraag</text:span>
          </text:p>
            <text:p text:style-name="common-al">Op 2 november 2021 is een aanvraag om een omgevingsvergunning als bedoeld in de Wet algemene bepalingen omgevingsrecht (Wabo) ontvangen. Het betreft een verzoek van Wetterskip Fryslân voor de slibontwateringsinstallatie op het terrein van de rioolwaterzuiveringsinstallatie (RWZI) aan de Wetterwille 4 te Heerenveen..</text:p>
            <text:p text:style-name="common-al">Er wordt vergunning gevraagd voor de volgende in de Wabo omschreven activiteiten:</text:p>
            <text:list text:style-name="id1-3-2-1-1-41">
              <text:list-item text:style-override="id1-3-2-1-1-41-1">
                <text:number>•</text:number>
                <text:p text:style-name="al">Het bouwen van een bouwwerk (artikel 2.1, lid 1, onder a);</text:p>
              </text:list-item>
            </text:list>
            <text:list text:style-name="id1-3-2-1-1-42">
              <text:list-item text:style-override="id1-3-2-1-1-42-1">
                <text:number>•</text:number>
                <text:p text:style-name="al">Het milieuneutraal veranderen van de inrichting of van de werking van de inrichting (artikel 2.1, lid 1, onder e, onder 2° en artikel 2.14, lid vijfde juncto artikel 3.10, derde lid).</text:p>
              </text:list-item>
            </text:list>
            <text:p text:style-name="common-al">
            <text:span text:style-name="nadrukvet">Bevoegd gezag</text:span>
          </text:p>
            <text:p text:style-name="common-al">Wij zijn bevoegd gezag voor de inrichting. Dit volgt uit artikel 2.4, tweede lid van de Wabo juncto artikel 3.3 eerste lid van het Bor, op grond van de activiteiten van de inrichting, genoemd in Bijlage I onderdeel C categorie 28.4.c van het Bor. Het betreft een inrichting waartoe een IPPC-installatie behoort genoemd in Bijlage I, categorie 5.3.b van de Richtlijn industriële emissies.</text:p>
            <text:p text:style-name="common-al">
            <text:span text:style-name="nadrukvet">Beoordeling van de aanvraag</text:span>
          </text:p>
            <text:p text:style-name="common-al">Na ontvangst van de aanvraag hebben wij deze getoetst op volledigheid. In verband met het ontbreken van een aantal gegevens hebben wij de aanvrager op 16 november 2021 en op 21 januari 2022 in de gelegenheid gesteld om tot 6 weken na de hiervoor genoemde datums de aanvraag aan te vullen. Op 21 februari 2022 hebben wij aanvullende gegevens ontvangen. Na ontvangst van de aanvullende gegevens hebben wij de aanvraag opnieuw getoetst op volledigheid. Wij zijn van oordeel dat de aanvraag met de aanvullende gegevens voldoende informatie bevat voor een goede beoordeling van de gevolgen van de activiteit op de fysieke leefomgeving. De aanvraag is dan ook in behandeling genomen. De termijn voor het nemen van het besluit is 13 weken en 6 dagen opgeschort tot de dag waarop de aanvraag is aangevuld. </text:p>
            <text:p text:style-name="common-al">
            <text:span text:style-name="nadrukvet">Procedure</text:span>
          </text:p>
            <text:p text:style-name="common-al">Deze beschikking is voorbereid met de reguliere voorbereidingsprocedure als beschreven in paragraaf 3.2 van de Wabo. Gelet hierop hebben wij op 6 november 2021 overeenkomstig artikel 3.8 Wabo van de aanvraag kennis gegeven in de Leeuwarder Courant en het Friesch Dagblad. Ook is kennis gegeven in het Provinciaal Blad Fryslân via <text:a xlink:href="https://www.officielebekendmakingen.nl" xlink:type="simple"><text:span text:style-name="nadrukondlijn">https://www.officielebekendmakingen.nl</text:span></text:a>.</text:p>
            <text:p text:style-name="common-al">
            <text:span text:style-name="nadrukvet">Adviezen</text:span>
          </text:p>
            <text:p text:style-name="common-al">In de Wabo en het Bor worden bestuursorganen vanwege hun specifieke deskundigheid of betrokkenheid aangewezen als adviseur. Gelet op het bepaalde in artikel 2.26 Wabo, alsmede de artikelen 6.1 tot en met 6.5 van het Bor, hebben wij de aanvraag ter advies gezonden aan de volgende instanties:</text:p>
            <text:list text:style-name="id1-3-2-1-1-51">
              <text:list-item text:style-override="id1-3-2-1-1-51-1">
                <text:number>-</text:number>
                <text:p text:style-name="al">Burgemeester en wethouders van de gemeente Heerenveen;</text:p>
              </text:list-item>
              <text:list-item text:style-override="id1-3-2-1-1-51-2">
                <text:number>-</text:number>
                <text:p text:style-name="al">Wetterskip Fryslân;</text:p>
              </text:list-item>
              <text:list-item text:style-override="id1-3-2-1-1-51-3">
                <text:number>-</text:number>
                <text:p text:style-name="al">Brandweer Fryslân. </text:p>
              </text:list-item>
            </text:list>
            <text:p text:style-name="common-al">Wij hebben op 17 januari 2022 per e-mail een advies van Brandweer Fryslân ontvangen. Brandweer Fryslân adviseert:</text:p>
            <text:p text:style-name="common-al">Brandweer Fryslân voorziet op de locatie een knel-/aandachtspunt met betrekking tot de opkomsttijd bij brand. Brandweer Fryslân adviseert daarom om:</text:p>
            <text:list text:style-name="id1-3-2-1-1-54">
              <text:list-item text:style-override="id1-3-2-1-1-54-1">
                <text:number>-</text:number>
                <text:p text:style-name="al"> de initiatiefnemer te informeren over het knelpunt, zodat de verwachtingen van de aanvrager over de opkomstijd van de brandweer bij brand realistisch zijn.</text:p>
              </text:list-item>
            </text:list>
            <text:p text:style-name="common-al">Wij hebben op 18 januari 2022 een advies ontvangen van Wetterskip Fryslân. Wetterskip Fryslân adviseert:</text:p>
            <text:p text:style-name="common-al">Wij zijn van mening dat het plaatsen van een tijdelijke centrifuge niet leidt tot nadelige gevolgen op de bestaande lozingssituatie dan wel de huidige (afval)waterkwaliteit. Wetterskip Fryslân kan blijven voldoen aan de gestelde vigerende lozingsvoorschriften. Er is voor ons dan ook geen aanleiding om verder inhoudelijk advies te geven.</text:p>
            <text:p text:style-name="common-al">
            <text:span text:style-name="nadrukvet">Wet natuurbescherming</text:span>
          </text:p>
            <text:p text:style-name="common-al">In de Wet natuurbescherming (Wnb) is opgenomen dat deze wet aanhaakt bij de Wabo wanneer:</text:p>
            <text:list text:style-name="id1-3-2-1-1-59">
              <text:list-item text:style-override="id1-3-2-1-1-59-1">
                <text:number>1.</text:number>
                <text:p text:style-name="al">een activiteit plaatsvindt in of om een Natura 2000-gebied en deze activiteit de kwaliteit van de habitats en de habitats van soorten verslechtert (handelingen met gevolgen voor beschermde natuurgebieden), en/of;</text:p>
              </text:list-item>
              <text:list-item text:style-override="id1-3-2-1-1-59-2">
                <text:number>2.</text:number>
                <text:p text:style-name="al">een activiteit plaatsvindt waarbij in onvoldoende mate sprake is van het beschermen van inheemse plant- en diersoorten en het bewaken van de biodiversiteit tegen invasieve uitheemse plant- en diersoorten (handelingen met gevolgen voor beschermde plant- en diersoorten).</text:p>
              </text:list-item>
            </text:list>
            <text:p text:style-name="common-al">De aanvrager van de omgevingsvergunning is zelf verantwoordelijk om vooraf na te gaan of een activiteit invloed heeft op Natura 2000-gebieden en/of beschermde flora en fauna.</text:p>
            <text:p text:style-name="common-al">De gevraagde veranderingen zijn geen project waarvoor op grond van de Wnb een vergunningplicht bestaat. Een omgevingsvergunning natuur voor Natura 2000-activiteiten is daarom niet van toepassing.</text:p>
            <text:p text:style-name="common-al">
            <text:span text:style-name="nadrukvet">OVERWEGINGEN BOUWEN</text:span>
          </text:p>
            <text:p text:style-name="common-al">
            <text:span text:style-name="nadrukvet">Inleiding</text:span>
          </text:p>
            <text:p text:style-name="common-al">De aanvraag omgevingsvergunning voor het (ver)bouwen van een bouwwerk (als bedoeld in artikel 2.1, eerste lid onderdeel a van de Wabo) kan alleen worden verleend als deze voldoet aan de daarvoor gestelde toetsingscriteria. </text:p>
            <text:p text:style-name="common-al">Een toetsing aan deze criteria heeft plaatsgevonden.</text:p>
            <text:p text:style-name="common-al">
            <text:span text:style-name="nadrukvet">Toetsing</text:span>
          </text:p>
            <text:p text:style-name="common-al">
            <text:span text:style-name="nadrukvet">a. </text:span>
            <text:span text:style-name="nadrukvet">Toetsing Bouwbesluit 2012</text:span>
          </text:p>
            <text:p text:style-name="common-al">De gegevens en bescheiden behorende bij de aanvraag omgevingsvergunning zijn getoetst aan de relevante voorschriften van het Bouwbesluit 2012. Op grond van de ingediende stukken ten behoeve van deze aanvraag is voldoende aannemelijk gemaakt dat er wordt voldaan aan het Bouwbesluit 2012.</text:p>
            <text:p text:style-name="common-al">
            <text:span text:style-name="nadrukvet">b. </text:span>
            <text:span text:style-name="nadrukvet">Toetsing gemeentelijke bouwverordening</text:span>
          </text:p>
            <text:p text:style-name="common-al">De gegevens en bescheiden behorende bij de aanvraag omgevingsvergunning zijn getoetst aan de relevante voorschriften van de gemeentelijke Bouwverordening. Wij zijn van mening dat de aanvraag voldoet aan de voorschriften van de bouwverordening.</text:p>
            <text:p text:style-name="common-al">
            <text:span text:style-name="nadrukvet">c. </text:span>
            <text:span text:style-name="nadrukvet">Toetsing beheersverordening</text:span>
          </text:p>
            <text:p text:style-name="common-al">Het kadastrale perceel Gemeente Tjalleberd, sectie F, nummer 1268 plaatselijk bekend Wetterwille 4 te Heerenveen is gelegen in een gebied waarvoor de beheersverordening ‘Kanaal-Oost van toepassing is. In deze beheersverordening hebben de gronden de bestemming ‘Bedrijf ‘ (artikel 4 van de regels).</text:p>
            <text:p text:style-name="common-al">Op grond van artikel 2 van de beheersverordening geldt ten aanzien van het gebruik, het bouwen en het uitvoeren van werken en werkzaamheden ter plaatse van het besluitvlak '2' de regels zoals opgenomen in Bijlage B.</text:p>
            <text:p text:style-name="common-al">Op basis van artikel 4, lid 4.1 van bijlage B zijn de voor ‘Bedrijf ‘ aangewezen gronden bestemd voor bedrijven genoemd in bijlage 2, onder categorie categorieën 1, 2, 3.1, 3.2, 4.1, 4.2, 5.1 en 5.2, indien de gronden op de kaart zijn voorzien van de klasse-aanduiding 'II'.</text:p>
            <text:p text:style-name="common-al">Het bouwplan is in overeenstemming met de regels van de beheersverordening.</text:p>
            <text:p text:style-name="common-al">
            <text:span text:style-name="nadrukvet">d. </text:span>
            <text:span text:style-name="nadrukvet">Toetsing welstandsnota</text:span>
          </text:p>
            <text:p text:style-name="common-al">In artikel 2.10, eerste lid onder d van de Wet algemene bepalingen omgevingsrecht is bepaald dat een tijdelijk bouwwerk dat geen seizoensgebonden bouwwerk is niet wordt getoetst aan welstandseisen. Het betreft hier een tijdelijk bouwwerk dat geen seizoensgebonden bouwwerk is. De aanvraag is om die reden niet getoetst aan de welstandsnota.</text:p>
            <text:p text:style-name="common-al">
            <text:span text:style-name="nadrukvet">Conclusie</text:span>
          </text:p>
            <text:p text:style-name="common-al">Vanuit het toetsingskader dat betrekking heeft op ‘bouwen van een bouwwerk’ zijn er ten aanzien van deze activiteit geen redenen om de omgevingsvergunning te weigeren.</text:p>
            <text:p text:style-name="common-al">
            <text:span text:style-name="nadrukvet">OVERWEGINGEN MILIEU</text:span>
          </text:p>
            <text:p text:style-name="common-al">
            <text:span text:style-name="nadrukvet">Vergunningplicht</text:span>
          </text:p>
            <text:p text:style-name="common-al">De activiteiten van de inrichting zijn genoemd in Bijlage I, onderdeel C van het Bor. De volgende categorieën zijn van toepassing:</text:p>
            <text:section text:name="table_id1-3-2-1-1-83" text:style-name="table">
              <text:p text:style-name="table_top"/>
              <table:table table:style-name="tgroup">
                <table:table-column table:style-name="id1-3-2-1-1-83-1-1"/>
                <table:table-column table:style-name="id1-3-2-1-1-83-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inrichtingen voor het reinigen van afvalwater door middel van waterstraal- of oppervlaktebeluchters met een capaciteit van 120.000 of meer vervuilingseenheden als bedoeld in artikel 7.3, tweede lid, onderdeel a, van de Waterwet.</text:p>
                  </table:table-cell>
                </table:table-row>
                <table:table-row table:style-name="row">
                  <table:table-cell table:style-name="entry" table:number-rows-spanned="1" table:number-columns-spanned="1">
                    <text:p text:style-name="table_al">28.4, onder c</text:p>
                  </table:table-cell>
                  <table:table-cell table:style-name="entry" table:number-rows-spanned="1" table:number-columns-spanned="1">
                    <text:p text:style-name="table_al">Inrichtingen voor het:</text:p>
                    <text:list text:style-name="id1-3-2-1-1-83-1-3-3-2-2">
                      <text:list-item text:style-override="id1-3-2-1-1-83-1-3-3-2-2-1">
                        <text:number>•</text:number>
                        <text:p text:style-name="table_al">
                          <text:span text:style-name="nadrukvet">1°. </text:span>het ontwateren, microbiologisch of anderszins biologisch of chemisch omzetten, agglomereren, deglomereren, mechanisch, fysisch of chemisch scheiden, mengen, verdichten of thermisch behandelen – anders dan verbranden – van van buiten de inrichting afkomstige huishoudelijke afvalstoffen of bedrijfsafvalstoffen met een capaciteit ten aanzien daarvan van 15.000.000 kg per jaar of meer;</text:p>
                      </text:list-item>
                    </text:list>
                    <text:p text:style-name="table_al">
                      <text:span text:style-name="nadrukvet">2°. </text:span>het verwerken of vernietigen – anders dan verbranden –van buiten de inrichting afkomstige gevaarlijke afvalstoffen.</text:p>
                  </table:table-cell>
                </table:table-row>
                <table:table-row table:style-name="row">
                  <table:table-cell table:style-name="entry" table:number-rows-spanned="1" table:number-columns-spanned="1">
                    <text:p text:style-name="table_al">28.10</text:p>
                  </table:table-cell>
                  <table:table-cell table:style-name="entry" table:number-rows-spanned="1" table:number-columns-spanned="1">
                    <text:p text:style-name="table_al">Inrichtingen voor nuttige toepassing of verwijdering van afvalstoffen. De inrichting valt niet onder de uitzonderingen.</text:p>
                  </table:table-cell>
                </table:table-row>
              </table:table>
              <text:p text:style-name="table_bottom"/>
            </text:section>
            <text:p text:style-name="common-al">Op grond van categorie 28.10 van het Bor is sprake van een vergunningplichtige activiteit.</text:p>
            <text:p text:style-name="common-al">Het betreft ook een inrichting waartoe een IPPC-installatie behoort genoemd in Bijlage I, categorie 5.3.b van de Richtlijn industriële emissies (Rie). Om die reden is op grond van artikel 2.1, tweede lid van het Bor sprake van een vergunningplichtige inrichting. </text:p>
            <text:p text:style-name="common-al">
            <text:span text:style-name="nadrukvet">Projectbeschrijving</text:span>
          </text:p>
            <text:p text:style-name="common-al">Het project waarvoor vergunning wordt gevraagd is als volgt te omschrijven:</text:p>
            <text:p text:style-name="common-al">Het tijdelijk plaatsen van een mobiele decanter ten behoeve van het optimaliseren van de slibontwatering. Bij de mobiele decanter wordt ook een nieuwe ijzerchloride-doseerinstallatie geplaatst. De vergunning wordt gevraagd voor een termijn van 2 jaar.</text:p>
            <text:p text:style-name="common-al">Een uitgebreide projectomschrijving is opgenomen in de aanvraag om vergunning. </text:p>
            <text:p text:style-name="common-al">
            <text:span text:style-name="nadrukvet">Huidige vergunningsituatie</text:span>
          </text:p>
            <text:p text:style-name="common-al">Voor de inrichting zijn eerder de onderstaande vergunningen en/of ontheffingen verleend dan wel meldingen geaccepteerd:</text:p>
            <text:section text:name="table_id1-3-2-1-1-92" text:style-name="table">
              <text:p text:style-name="table_top"/>
              <table:table table:style-name="tgroup">
                <table:table-column table:style-name="id1-3-2-1-1-92-1-1"/>
                <table:table-column table:style-name="id1-3-2-1-1-92-1-2"/>
                <table:table-column table:style-name="id1-3-2-1-1-92-1-3"/>
                <table:table-column table:style-name="id1-3-2-1-1-92-1-4"/>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Datum</text:p>
                  </table:table-cell>
                  <table:table-cell table:style-name="entry" table:number-rows-spanned="1" table:number-columns-spanned="1">
                    <text:p text:style-name="table_al">Kenmerk</text:p>
                  </table:table-cell>
                  <table:table-cell table:style-name="entry" table:number-rows-spanned="1" table:number-columns-spanned="1">
                    <text:p text:style-name="table_al">Onderwerp</text:p>
                  </table:table-cell>
                </table:table-row>
                <table:table-row table:style-name="row">
                  <table:table-cell table:style-name="entry" table:number-rows-spanned="1" table:number-columns-spanned="1">
                    <text:p text:style-name="table_al">Revisievergunning*</text:p>
                  </table:table-cell>
                  <table:table-cell table:style-name="entry" table:number-rows-spanned="1" table:number-columns-spanned="1">
                    <text:p text:style-name="table_al">23 januari 2008 </text:p>
                  </table:table-cell>
                  <table:table-cell table:style-name="entry" table:number-rows-spanned="1" table:number-columns-spanned="1">
                    <text:p text:style-name="table_al">00742672</text:p>
                  </table:table-cell>
                  <table:table-cell table:style-name="entry" table:number-rows-spanned="1" table:number-columns-spanned="1">
                    <text:p text:style-name="table_al">Rioolwaterzuiveringsinstallatie en slibontwateringsinstallatie</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13 september 2011</text:p>
                  </table:table-cell>
                  <table:table-cell table:style-name="entry" table:number-rows-spanned="1" table:number-columns-spanned="1">
                    <text:p text:style-name="table_al">00970009</text:p>
                  </table:table-cell>
                  <table:table-cell table:style-name="entry" table:number-rows-spanned="1" table:number-columns-spanned="1">
                    <text:p text:style-name="table_al">Aanleg twee weegbruggen</text:p>
                  </table:table-cell>
                </table:table-row>
                <table:table-row table:style-name="row">
                  <table:table-cell table:style-name="entry" table:number-rows-spanned="1" table:number-columns-spanned="1">
                    <text:p text:style-name="table_al">Wijzigingsvergunning</text:p>
                  </table:table-cell>
                  <table:table-cell table:style-name="entry" table:number-rows-spanned="1" table:number-columns-spanned="1">
                    <text:p text:style-name="table_al">23 januari 2012</text:p>
                  </table:table-cell>
                  <table:table-cell table:style-name="entry" table:number-rows-spanned="1" table:number-columns-spanned="1">
                    <text:p text:style-name="table_al">00989113</text:p>
                  </table:table-cell>
                  <table:table-cell table:style-name="entry" table:number-rows-spanned="1" table:number-columns-spanned="1">
                    <text:p text:style-name="table_al">Diverse wijzigingen</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13 mei 2014</text:p>
                  </table:table-cell>
                  <table:table-cell table:style-name="entry" table:number-rows-spanned="1" table:number-columns-spanned="1">
                    <text:p text:style-name="table_al">2014-FUMO-0000607</text:p>
                  </table:table-cell>
                  <table:table-cell table:style-name="entry" table:number-rows-spanned="1" table:number-columns-spanned="1">
                    <text:p text:style-name="table_al">Uitbreiden beluchtingscapa-citeit met bellenbeluchting</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9 maart 2015</text:p>
                  </table:table-cell>
                  <table:table-cell table:style-name="entry" table:number-rows-spanned="1" table:number-columns-spanned="1">
                    <text:p text:style-name="table_al">2014-FUMO-0003173</text:p>
                  </table:table-cell>
                  <table:table-cell table:style-name="entry" table:number-rows-spanned="1" table:number-columns-spanned="1">
                    <text:p text:style-name="table_al">Proef met het toepassen van kolengruis op de slibontwateringsinstallatie</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9 juni 2016</text:p>
                  </table:table-cell>
                  <table:table-cell table:style-name="entry" table:number-rows-spanned="1" table:number-columns-spanned="1">
                    <text:p text:style-name="table_al">2016-FUMO-0016504</text:p>
                  </table:table-cell>
                  <table:table-cell table:style-name="entry" table:number-rows-spanned="1" table:number-columns-spanned="1">
                    <text:p text:style-name="table_al">Toepassen van kolengruis(slurry) op de Slibontwateringsinstallatie</text:p>
                  </table:table-cell>
                </table:table-row>
                <table:table-row table:style-name="row">
                  <table:table-cell table:style-name="entry" table:number-rows-spanned="1" table:number-columns-spanned="1">
                    <text:p text:style-name="table_al">Ambtshalve wijziging</text:p>
                  </table:table-cell>
                  <table:table-cell table:style-name="entry" table:number-rows-spanned="1" table:number-columns-spanned="1">
                    <text:p text:style-name="table_al">18 februari 2021</text:p>
                  </table:table-cell>
                  <table:table-cell table:style-name="entry" table:number-rows-spanned="1" table:number-columns-spanned="1">
                    <text:p text:style-name="table_al">2019-FUM0-0036207</text:p>
                  </table:table-cell>
                  <table:table-cell table:style-name="entry" table:number-rows-spanned="1" table:number-columns-spanned="1">
                    <text:p text:style-name="table_al">Actualisatie LAP3</text:p>
                  </table:table-cell>
                </table:table-row>
                <table:table-row table:style-name="row">
                  <table:table-cell table:style-name="entry" table:number-rows-spanned="1" table:number-columns-spanned="1">
                    <text:p text:style-name="table_al">Milieuneutrale wijzging</text:p>
                  </table:table-cell>
                  <table:table-cell table:style-name="entry" table:number-rows-spanned="1" table:number-columns-spanned="1">
                    <text:p text:style-name="table_al">8 december 2021</text:p>
                  </table:table-cell>
                  <table:table-cell table:style-name="entry" table:number-rows-spanned="1" table:number-columns-spanned="1">
                    <text:p text:style-name="table_al">2021-FUMO-0055743</text:p>
                  </table:table-cell>
                  <table:table-cell table:style-name="entry" table:number-rows-spanned="1" table:number-columns-spanned="1">
                    <text:p text:style-name="table_al">Plaatsen grondgebonden zonnepanelen</text:p>
                  </table:table-cell>
                </table:table-row>
                <table:table-row table:style-name="row">
                  <table:table-cell table:style-name="entry" table:number-rows-spanned="1" table:number-columns-spanned="1">
                    <text:p text:style-name="table_al">Veranderingsvergunning (in 2 fasen)</text:p>
                  </table:table-cell>
                  <table:table-cell table:style-name="entry" table:number-rows-spanned="1" table:number-columns-spanned="1">
                    <text:p text:style-name="table_al">27 januari 2022</text:p>
                  </table:table-cell>
                  <table:table-cell table:style-name="entry" table:number-rows-spanned="1" table:number-columns-spanned="1">
                    <text:p text:style-name="table_al">2021-FUMO-0053740</text:p>
                    <text:p text:style-name="table_al">2021-FUMO-0055398</text:p>
                  </table:table-cell>
                  <table:table-cell table:style-name="entry" table:number-rows-spanned="1" table:number-columns-spanned="1">
                    <text:p text:style-name="table_al">Vervangen slibontwateringsinstallatie</text:p>
                  </table:table-cell>
                </table:table-row>
              </table:table>
              <text:p text:style-name="table_bottom"/>
            </text:section>
            <text:p text:style-name="common-al">De hierboven genoemde vergunningen waar een * bij staat, zijn volgens de Invoeringswet Wabo gelijkgesteld aan een omgevingsvergunning voor onbepaalde tijd.</text:p>
            <text:p text:style-name="common-al">De milieuvoorschriften van de onderliggende omgevingsvergunningen zijn van overeenkomstige toepassing op de aangevraagde verandering, tenzij de aard van de vergunning en/of de aard van de verandering zich daartegen verzetten. Voor de nieuwe opslagtank voor ijzerchloride zijn bij deze beschikking voorschriften opgenomen. De voorschriften 7.6.1 tot en met 7.6.10 uit de revisievergunning van 23 januari 2008 zijn niet van toepassing op de nu aangevraagde opslagtank.</text:p>
            <text:p text:style-name="common-al">
            <text:span text:style-name="nadrukvet">Activiteitenbesluit </text:span>
          </text:p>
            <text:p text:style-name="common-al">In het Activiteitenbesluit milieubeheer (hierna: Activiteitenbesluit) zijn voor een groot aantal activiteiten, die binnen inrichtingen plaats kunnen vinden, rechtstreeks werkende, algemene regels opgenomen. </text:p>
            <text:p text:style-name="common-al">De inrichting waarvoor vergunning is aangevraagd, is aangemerkt als een inrichting waarvoor vergunningplicht (type C inrichting) geldt.</text:p>
            <text:p text:style-name="common-al">De nu aangevraagde verandering betreft geen activiteiten die vallen onder de werkingssfeer van het Activiteitenbesluit. Hoofdstuk 1, afdeling 2.1 tot en met 2.4, 2.10 en 2.11 van hoofdstuk 2 en de overgangsbepalingen uit hoofdstuk 6 van het Activiteitenbesluit kunnen wel van toepassing zijn. </text:p>
            <text:p text:style-name="common-al">
            <text:span text:style-name="nadrukvet">Toetsingskader milieuneutraal veranderen</text:span>
          </text:p>
            <text:p text:style-name="common-al">
            <text:span text:style-name="nadrukvet">Inleiding</text:span>
          </text:p>
            <text:p text:style-name="common-al">De aanvraag heeft betrekking op een milieuneutrale verandering van de inrichting of van de werking van de inrichting als bedoeld in artikel 2.1, eerste lid, onderdeel e, onder 2° van de Wabo. De Wabo bepaalt in artikel 2.14, vijfde lid dat in afwijking van het eerste tot en met vierde lid de vergunning wordt verleend, wanneer wordt voldaan aan artikel 3.10, derde lid van de Wabo. Dat betekent dat een vergunning wordt verleend met de reguliere procedure, wanneer er sprake is van een verandering van de inrichting of van de werking van de inrichting die niet leidt:</text:p>
            <text:list text:style-name="id1-3-2-1-1-102">
              <text:list-item text:style-override="id1-3-2-1-1-102-1">
                <text:number>1.</text:number>
                <text:p text:style-name="al"> tot andere of grotere nadelige gevolgen voor het milieu dan volgens de geldende vergunning is toegestaan;</text:p>
              </text:list-item>
              <text:list-item text:style-override="id1-3-2-1-1-102-2">
                <text:number>2.</text:number>
                <text:p text:style-name="al">tot een verplichting tot het maken van een milieueffectrapport als bedoeld in hoofdstuk 7 van de Wet milieubeheer;</text:p>
              </text:list-item>
              <text:list-item text:style-override="id1-3-2-1-1-102-3">
                <text:number>3.</text:number>
                <text:p text:style-name="al"> tot een andere inrichting dan waarvoor eerder een omgevingsvergunning is verleend.</text:p>
              </text:list-item>
            </text:list>
            <text:p text:style-name="common-al">De aanvraag is getoetst aan deze criteria en wij komen tot de volgende afweging.</text:p>
            <text:p text:style-name="common-al">
            <text:span text:style-name="nadrukvet">Toetsing</text:span>
          </text:p>
            <text:p text:style-name="common-al">Toetsing gevolgen voor milieu</text:p>
            <text:p text:style-name="common-al">Naar aanleiding van de ingediende aanvraag en de daarbij overgelegde gegevens concluderen wij dat de aangevraagde verandering aan bovenstaande voorwaarden voldoet, om de volgende redenen:</text:p>
            <text:p text:style-name="common-al">Geluid </text:p>
            <text:p text:style-name="common-al">Bij de aanvraag is een memo met een akoestisch onderbouwing gevoegd. Uit het uitgevoerde onderzoek blijkt dat de bijdrage van de decanter in de geluidbelasting niet leidt tot een overschrijding van de geldende vergunningvoorschriften. Wij hebben de memo beoordeeld en zijn van mening dat er voor het asepct geluid sprake van een milieuneutrale verandering.</text:p>
            <text:p text:style-name="common-al">Lucht en geur </text:p>
            <text:p text:style-name="common-al">De mobiele decanter is een gesloten proces en staat bovendien in een geïsoleerde behuizing. Het slib wordt aangevoerd via een dichte leiding en de slibkoek wordt afgevoerd door een afgedekte afvoervijzel. De verandering heeft geen invloed op de het aspect lucht en geur.</text:p>
            <text:p text:style-name="common-al">Afvalwater </text:p>
            <text:p text:style-name="common-al">Het water dat vrijkomt bij het ontwateren van het slib wordt afgevoerd naar de op het terrein aanwezige RWZI. In de huidige situatie wordt het water ook afgevoerd naar de RWZI. Dit leidt niet tot een wijziging van de afvalwatersituatie. </text:p>
            <text:p text:style-name="common-al">Bodem</text:p>
            <text:p text:style-name="common-al">Het ontwateren van slib en de opslag van ijzerchloride zijn potentieel bodembedreigende activiteiten.</text:p>
            <text:p text:style-name="common-al">De activiteiten moeten voor wat betreft het aspect bodem voldoen aan Afdeling 2.4 van het Activiteitenbesluit. Op basis van een combinatie van voorzieningen en maatregelen moet een verwaarloosbaar bodemrisico volgens de NRB worden gerealiseerd. Op basis van de gegevens in de aanvraag kunnen we concluderen dat aan de voorschriften uit het Activiteitenbesluit kan worden voldaan.</text:p>
            <text:p text:style-name="common-al">De verandering leidt niet tot een toename van de risico’s voor de bodem.</text:p>
            <text:p text:style-name="common-al">Externe veiligheid</text:p>
            <text:p text:style-name="common-al">Voor het aspect externe veiliheid zijn er geen gevolgen. De opslag van ijzerchloride is ook al vergund in de revisievergunning van 23 januari 2008. </text:p>
            <text:p text:style-name="common-al">Voor opslagtanks van ijzerchloride is in 2018 de nieuwe richtlijn PGS-31 vastgesteld. De voorschriften van de onderliggende vergunning zijn nog niet op deze richtlijn gebasseerd. Voor de nieuwe tank is het beter is om deze te controleren op de nieuwe voorschriften. Daarom hebben we bij deze beschikking nieuwe voorschriften opgenomen voor de opslag van ijzerchloride. </text:p>
            <text:p text:style-name="common-al">De nieuwe opslag van ijzerchloride leidt niet tot grotere risico’s voor de omgeving </text:p>
            <text:p text:style-name="common-al">Energie </text:p>
            <text:p text:style-name="common-al">De mobiele decanter wordt tijdelijk, voor een termijn van hooguit 2 jaar, binnen de inrichting geplaatst. Dit omdat de huidige persen aan het einde van hun levensduur zijn en de nieuwe (vergunde) slibontwateringsinstallatie nog niet operationeel is. Het verbruik van de mobiele decanter zal wel hoger zijn dan de huidige persen. De al vergunde nieuwe slibontwateringsinsallatie heeft ook een hoger energieverbruik dan de huidige persen. Voor het aspect energie is daarom sprake van een milieuneutrale verandering.</text:p>
            <text:p text:style-name="common-al">De aanvrager heeft voldoende aannemelijk gemaakt dat er voor de overige milieuaspecten geen toename zal zijn van de milieubelasting.</text:p>
            <text:p text:style-name="common-al">De verandering leidt tot geen andere of grotere nadelige gevolgen voor het milieu.</text:p>
            <text:p text:style-name="common-al">
            <text:span text:style-name="nadrukvet">Toetsing andere inrichting</text:span>
          </text:p>
            <text:p text:style-name="common-al">Op basis van de in de aanvraag opgenomen beschrijving van de verandering is het aannemelijk, dat de verandering niet leidt tot een andere inrichting dan waarvoor eerder een vergunning is verleend.</text:p>
            <text:p text:style-name="common-al">
            <text:span text:style-name="nadrukvet">Toetsing milieueffectrapport</text:span>
          </text:p>
            <text:p text:style-name="common-al">Er hoeft bij deze aanvraag geen milieueffectrapport (MER) te worden ingediend. De reden hiervoor is dat de in de aanvraag beschreven voorgenomen veranderingen niet zijn vermeld in de eerste kolom van onderdeel C van de bijlage bij het Besluit milieueffectrapportage. De in de aanvraag beschreven voorgenomen veranderingen zijn alleen vermeld in de eerste kolom van onderdeel D18.1 van de bijlage. In de vierde kolom van categorie D18.1 is aangegeven dat deze categorie niet van toepassing is bij besluiten die tot stand komen met een reguliere procedure. Voor deze wijziging kan de reguliere procedure worden gevolgt.</text:p>
            <text:p text:style-name="common-al">De aangevraagde wijziging heeft alleen betrekking op de slibontwatering en niet op de binnen de inrichting aanwezige rioolwaterzuiveringsinstallatie. Om die reden is categorie D18.4 hier niet van toepassing.</text:p>
            <text:p text:style-name="common-al">
            <text:span text:style-name="nadrukvet">Conclusie</text:span>
          </text:p>
            <text:p text:style-name="common-al">Vanuit het toetsingskader dat betrekking heeft op het milieuneutraal veranderen van de inrichting wordt de gevraagde vergunning verleend. Er zijn geen redenen om de omgevingsvergunning te weigeren.</text:p>
            <text:p text:style-name="common-al">In deze beschikking zijn voor de opslag van ijzerchloride voorschriften opgenomen. De voorschriften 7.6.1 tot en met 7.6.10 in de revisieverguning van 23 januari 2008  gelden voor de bestaande en vergunde opslag van ijzerchloride. Deze bestaande opslagtanks zullen binnenkort buiten gebruik worden gesteld. Voor opslagtanks van ijzerchloride is in 2018 een nieuwe richtlijn PGS-31 vastgesteld.  De voorschriften van de onderliggende vergunning zijn nog niet op deze richtlijn gebasseerd. </text:p>
            <text:p text:style-name="last-al">De voorschriften in de onderliggende beschikking bieden een uitstekend beschermingsniveau voor de bestaande tanks. Voor de nieuwe tank is het beter is om deze te controleren op de nieuwe voorschrif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FUMO-0058233</meta:user-defined>
    <dc:language>nl</dc:language>
    <meta:user-defined meta:name="OVERHEIDop.locatietype/OVERHEIDop.gebiedsmarkering">Adres</meta:user-defined>
    <meta:user-defined meta:name="DC.title">Beschikking Wet algemene bepalingen omgevingsrecht RWZI/SOI Heerenveen Wetterwille 4 te Heerenveen</meta:user-defined>
    <meta:user-defined meta:name="DCTERMS.W3CDTF/DCTERMS.available">2023-01-06</meta:user-defined>
    <meta:user-defined meta:name="DCTERMS.W3CDTF/OVERHEIDop.jaargang">2023</meta:user-defined>
    <meta:user-defined meta:name="OVERHEIDop.publicationIssue">202</meta:user-defined>
    <meta:user-defined meta:name="OVERHEIDop.PrbID/DC.identifier">prb-2023-202</meta:user-defined>
    <meta:user-defined meta:name="OVERHEIDop.versieInformatie"/>
  </office:meta>
</office:document-meta>
</file>