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ithergraaf 14, 5397 LG te Lith, Z/187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februari 2023 in het kader van de Wet natuurbescherming een besluit nemen op een verzoek tot het intrekken van een Wet natuurbeschermingsvergunning.</text:p>
            <text:p text:style-name="common-al">Het betreft de intrekking van de vergunning (kenmerk: C2151065/5966) d.d. 5 juni 2015, van Van Lith-de Veer BV, voor de veehouderij gelegen aan de Lithergraaf 14, 5397 LG te Lith, in de gemeente Oss, ten gunste van het project van Van de Oever V.O.F., voor het bedrijf aan de Spiestraat (nw. locatie t.o.) 24, 5453 RC te Langeboom, in de gemeente Land van Cuijk en ten gunste van het project van Mts L.M.M. &amp; P.M. van Dreumel-Bozelie, voor het bedrijf aan de Oijense Bovendijk 21, 5394 LA te Oijen, in de gemeente Oss.</text:p>
            <text:p text:style-name="common-al">Het verzoek, het besluit en de bijbehorende stukken liggen vanaf 22 februari 2023 tot en met 4 april 2023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4 april 2023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87945 gekoppeld. Wij verzoeken u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1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1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1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945</meta:user-defined>
    <dc:language>nl</dc:language>
    <meta:user-defined meta:name="OVERHEIDop.locatietype/OVERHEIDop.gebiedsmarkering">Adres</meta:user-defined>
    <meta:user-defined meta:name="DC.title">Kennisgeving Wet natuurbescherming, Lithergraaf 14, 5397 LG te Lith, Z/187945</meta:user-defined>
    <meta:user-defined meta:name="DCTERMS.W3CDTF/DCTERMS.available">2023-02-22</meta:user-defined>
    <meta:user-defined meta:name="DCTERMS.W3CDTF/OVERHEIDop.jaargang">2023</meta:user-defined>
    <meta:user-defined meta:name="OVERHEIDop.publicationIssue">2019</meta:user-defined>
    <meta:user-defined meta:name="OVERHEIDop.PrbID/DC.identifier">prb-2023-2019</meta:user-defined>
    <meta:user-defined meta:name="OVERHEIDop.versieInformatie"/>
  </office:meta>
</office:document-meta>
</file>