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2, Velsen-Noord - Tata Steel IJmuiden B.V. (Alg) Algemeen - het plaatsen van een cab ten behoeve van regulier onderhoud binnen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cab ten behoeve van regulier onderhoud binnen Oxystaalfabriek 2. Datum besluit: 14 februari 2023 Aanvrager: Tata Steel IJmuiden B.V. Zaaknummer: 118246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0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1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01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2, Velsen-Noord - Tata Steel IJmuiden B.V. (Alg) Algemeen - het plaatsen van een cab ten behoeve van regulier onderhoud binnen Oxystaalfabriek 2</meta:user-defined>
    <meta:user-defined meta:name="OVERHEIDop.datumEindeReactietermijn">2023-03-29</meta:user-defined>
    <meta:user-defined meta:name="OVERHEIDop.terinzageleggingBG">https://mozardloket.odnzkg.nl/mozard/!suite42.scherm1260?mObj=1314018</meta:user-defined>
    <meta:user-defined meta:name="DCTERMS.W3CDTF/DCTERMS.available">2023-02-22</meta:user-defined>
    <meta:user-defined meta:name="DCTERMS.W3CDTF/OVERHEIDop.jaargang">2023</meta:user-defined>
    <meta:user-defined meta:name="OVERHEIDop.publicationIssue">2018</meta:user-defined>
    <meta:user-defined meta:name="OVERHEIDop.PrbID/DC.identifier">prb-2023-2018</meta:user-defined>
    <meta:user-defined meta:name="OVERHEIDop.versieInformatie"/>
  </office:meta>
</office:document-meta>
</file>