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7520055 Ennatuurlijk B.V. - Achterdijk 42, 5705CB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Ennatuurlijk B.V. gelegen aan de Achterdijk 42 te Helmond.</text:p>
            <text:p text:style-name="common-al">22 februari 2023,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bijplaatsen van extra back-up hulpketelvermogen om de levenszekerheid te borgen voor warmtelevering ten behoeve van Helmond voor de inrichting van Ennatuurlijk B.V, gelegen aan de Achterdijk 42 te Helmond.</text:p>
            <text:p text:style-name="last-al">Aan deze procedure is het kenmerk 2023-00356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1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1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1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bijplaatsen van extra back-up hulpketelvermogen om de levenszekerheid te borgen voor warmtelevering op locatie Achterdijk 42, 5705CB Helmond</meta:user-defined>
    <dc:language>nl</dc:language>
    <meta:user-defined meta:name="OVERHEIDop.locatietype/OVERHEIDop.gebiedsmarkering">Punt</meta:user-defined>
    <meta:user-defined meta:name="DC.title">Verlengen beslistermijn omgevingsvergunning voor OLO 7520055 Ennatuurlijk B.V. - Achterdijk 42, 5705CB Helmond</meta:user-defined>
    <meta:user-defined meta:name="DCTERMS.W3CDTF/DCTERMS.available">2023-02-22</meta:user-defined>
    <meta:user-defined meta:name="DCTERMS.W3CDTF/OVERHEIDop.jaargang">2023</meta:user-defined>
    <meta:user-defined meta:name="OVERHEIDop.publicationIssue">2017</meta:user-defined>
    <meta:user-defined meta:name="OVERHEIDop.PrbID/DC.identifier">prb-2023-2017</meta:user-defined>
    <meta:user-defined meta:name="OVERHEIDop.versieInformatie"/>
  </office:meta>
</office:document-meta>
</file>