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naamswijziging van de vergunning Wet natuurbescherming, Bijvanksweg 1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ontvingen wij een aanvraag naamswijziging voor een vergunning Wet natuurbescherming voor de locatie Bijvanksweg 1 in Holten. Gedeputeerde Staten hebben besloten dat de vergunning Wet natuurbescherming wordt gewijzig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februari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luit op aanvraag locatie Bijvanksweg 1 Holten</meta:user-defined>
    <dc:language>nl</dc:language>
    <meta:user-defined meta:name="OVERHEIDop.locatietype/OVERHEIDop.gebiedsmarkering">Punt</meta:user-defined>
    <meta:user-defined meta:name="DC.title">Kennisgeving besluit op een aanvraag naamswijziging van de vergunning Wet natuurbescherming, Bijvanksweg 1 Holten</meta:user-defined>
    <meta:user-defined meta:name="DCTERMS.W3CDTF/DCTERMS.available">2023-02-22</meta:user-defined>
    <meta:user-defined meta:name="DCTERMS.W3CDTF/OVERHEIDop.jaargang">2023</meta:user-defined>
    <meta:user-defined meta:name="OVERHEIDop.externeBijlage">Besluit|exb-2023-8794</meta:user-defined>
    <meta:user-defined meta:name="OVERHEIDop.publicationIssue">2015</meta:user-defined>
    <meta:user-defined meta:name="OVERHEIDop.PrbID/DC.identifier">prb-2023-2015</meta:user-defined>
    <meta:user-defined meta:name="OVERHEIDop.versieInformatie"/>
  </office:meta>
</office:document-meta>
</file>