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AEB Exploitatie B.V. - het vernieuwen van de tijdelijke kantoorunits bij de Scheid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nieuwen van de tijdelijke kantoorunits bij de scheidingsinstallatie (SI) op het terrein van de Afval Energie Bedrijf Amsterdam (AEB) op de locatie Australiëhavenweg 21 te Amsterdam met een instandhoudingstermijn tot en met 22 december 2029. Datum besluit: 17 februari 2023 Aanvrager: AEB Exploitatie B.V. Zaaknummer: 117466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8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894</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AEB Exploitatie B.V. - het vernieuwen van de tijdelijke kantoorunits bij de Scheidingsinstallatie</meta:user-defined>
    <meta:user-defined meta:name="OVERHEIDop.datumEindeReactietermijn">2023-04-01</meta:user-defined>
    <meta:user-defined meta:name="OVERHEIDop.terinzageleggingBG">https://mozardloket.odnzkg.nl/mozard/!suite42.scherm1260?mObj=1313894</meta:user-defined>
    <meta:user-defined meta:name="DCTERMS.W3CDTF/DCTERMS.available">2023-02-22</meta:user-defined>
    <meta:user-defined meta:name="DCTERMS.W3CDTF/OVERHEIDop.jaargang">2023</meta:user-defined>
    <meta:user-defined meta:name="OVERHEIDop.publicationIssue">2010</meta:user-defined>
    <meta:user-defined meta:name="OVERHEIDop.PrbID/DC.identifier">prb-2023-2010</meta:user-defined>
    <meta:user-defined meta:name="OVERHEIDop.versieInformatie"/>
  </office:meta>
</office:document-meta>
</file>