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ordening NH 2020 een ontheffing verlenen aan Volleybalvereniging Tevoko Texel voor gebruiken van geluidsinstallatie ten behoeve van het houden van sportevenement aan Ploeglanderweg,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ORDENING NH 2020</text:span>
          </text:p>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voornemens zijn een ontheffing te verlenen aan Volleybalvereniging Tevoko Texel voor het gebruiken van een geluidsinstallatie ten behoeve van het houden van een sportevenement aan de Ploeglanderweg, Den Burg. De ontheffing heeft betrekking op het stiltegebied ‘Texel-West.</text:p>
            <text:p text:style-name="common-al">
            <text:span text:style-name="nadrukvet">Inzage</text:span>
          </text:p>
            <text:p text:style-name="common-al">De aanvraag, het ontwerpbesluit en de bijbehorende stukken (zaaknummer OMG-001703/DMS403310)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 Heeft u nog vragen? Neemt u dan contact op met de Omgevingsdienst Noord-Holland Noord (OD NHN) via 088-10 21 300. Wij verzoeken u hierbij het zaaknummer OMG-001703/DMS4033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1703  Tevoko Texel</meta:user-defined>
    <dc:language>nl</dc:language>
    <meta:user-defined meta:name="OVERHEIDop.locatietype/OVERHEIDop.gebiedsmarkering">Weg</meta:user-defined>
    <meta:user-defined meta:name="DC.title">Omgevingsverordening NH 2020 een ontheffing verlenen aan Volleybalvereniging Tevoko Texel voor gebruiken van geluidsinstallatie ten behoeve van het houden van sportevenement aan Ploeglanderweg, Den Burg</meta:user-defined>
    <meta:user-defined meta:name="DCTERMS.W3CDTF/DCTERMS.available">2023-02-22</meta:user-defined>
    <meta:user-defined meta:name="DCTERMS.W3CDTF/OVERHEIDop.jaargang">2023</meta:user-defined>
    <meta:user-defined meta:name="OVERHEIDop.externeBijlage">Besluit|exb-2023-8765</meta:user-defined>
    <meta:user-defined meta:name="OVERHEIDop.externeBijlage">Brief|exb-2023-8766</meta:user-defined>
    <meta:user-defined meta:name="OVERHEIDop.publicationIssue">2009</meta:user-defined>
    <meta:user-defined meta:name="OVERHEIDop.PrbID/DC.identifier">prb-2023-2009</meta:user-defined>
    <meta:user-defined meta:name="OVERHEIDop.versieInformatie"/>
  </office:meta>
</office:document-meta>
</file>