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Wet natuurbescherming soortbescherming Bunnemaheer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Woonzorg Nederland ontheffing verleend voor het verbod van vernietigen van verblijfplaatsen van huismus, vanwege verduurzaming van de Bunnemastee aan de Bunnemaheerd 2 tot en met 60, te Groningen.</text:p>
            <text:p text:style-name="common-al"> Als u het niet eens bent met dit besluit bestaat de mogelijkheid om binnen zes weken na verzenddatum van het besluit een bezwaarschrift in te dienen. Meer informatie daarover vindt u op de website van de provincie Groningen (<text:a xlink:href="http://www.provinciegroningen.nl/bezwaarmaken" xlink:type="simple"><text:span text:style-name="nadrukondlijn">www.provinciegroningen.nl/bezwaarmaken</text:span>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<text:span text:style-name="nadrukondlijn">www.rechtspraak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 933872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Wet natuurbescherming soortbescherming Bunnemaheerd Groningen</meta:user-defined>
    <meta:user-defined meta:name="DCTERMS.W3CDTF/DCTERMS.available">2023-02-22</meta:user-defined>
    <meta:user-defined meta:name="DCTERMS.W3CDTF/OVERHEIDop.jaargang">2023</meta:user-defined>
    <meta:user-defined meta:name="OVERHEIDop.externeBijlage">Besluit Bunnemaheerd te Groningen|exb-2023-8746</meta:user-defined>
    <meta:user-defined meta:name="OVERHEIDop.publicationIssue">2003</meta:user-defined>
    <meta:user-defined meta:name="OVERHEIDop.PrbID/DC.identifier">prb-2023-2003</meta:user-defined>
    <meta:user-defined meta:name="OVERHEIDop.versieInformatie"/>
  </office:meta>
</office:document-meta>
</file>