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1-1-13-1-1">
      <style:table-column-properties/>
    </style:style>
    <style:style style:family="table-column" style:parent-style-name="colspec" style:name="id1-3-2-1-1-13-1-2">
      <style:table-column-properties/>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48-1-1">
      <style:table-column-properties/>
    </style:style>
    <style:style style:family="table-column" style:parent-style-name="colspec" style:name="id1-3-2-1-1-48-1-2">
      <style:table-column-properties/>
    </style:style>
    <style:style style:family="table-column" style:parent-style-name="colspec" style:name="id1-3-2-1-1-48-1-3">
      <style:table-column-properties/>
    </style:style>
    <style:style style:family="table-column" style:parent-style-name="colspec" style:name="id1-3-2-1-1-48-1-4">
      <style:table-column-properties/>
    </style: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ijziging opslaghoeveelheid zwavelz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4 februari 2022 is een aanvraag voor een omgevingsvergunning ontvangen op grond van de Wet algemene bepalingen omgevingsrecht (Wabo) van FrieslandCampina Nederland B.V. (verder FCNL). Het betreft de wijziging van de hoeveelheid zwavelzuur in opslag voor afvalwater-neutralisatie. </text:p>
            <text:p text:style-name="common-al">De aanvraag heeft betrekking op de locatie Pieter Stuyvesantweg 1, 8937 AC te Leeuwarden. De aanvraag is geregistreerd onder OLO-nummer 6712183.</text:p>
            <text:p text:style-name="common-al">
            <text:span text:style-name="nadrukvet">Besluit</text:span>
          </text:p>
            <text:p text:style-name="common-al">Wij besluiten, gezien de overwegingen die zijn opgenomen in deze vergunning en gelet op de Wet algemene bepalingen omgevingsrecht (Wabo), de daarop betrekking hebbende uitvoeringsbesluiten en -regelingen:</text:p>
            <text:list text:style-name="id1-3-2-1-1-6">
              <text:list-item text:style-override="id1-3-2-1-1-6-1">
                <text:number>•</text:number>
                <text:p text:style-name="al">aan FrieslandCampina Nederland B.V. een omgevingsvergunning op grond van artikel 2.1, eerste lid, onder e, onder 2° (het veranderen of veranderen van de werking van een inrichting) en artikel 2.14, vijfde lid juncto artikel 3.10, derde lid (milieuneutrale wijziging)  te verlenen voor de wijziging van de hoeveelheid zwavelzuur in opslag voor afvalwaterneutralisatie;.</text:p>
              </text:list-item>
              <text:list-item text:style-override="id1-3-2-1-1-6-2">
                <text:number>•</text:number>
                <text:p text:style-name="al">dat de volgende stukken deel uitmaken van de vergunning:</text:p>
                <text:list text:style-name="id1-3-2-1-1-6-2-3">
                  <text:list-item text:style-override="id1-3-2-1-1-6-2-3-1">
                    <text:number>-</text:number>
                    <text:p text:style-name="al">aanvraagformulier, d.d. 4-2-2022, kenmerk 6712183;</text:p>
                  </text:list-item>
                  <text:list-item text:style-override="id1-3-2-1-1-6-2-3-2">
                    <text:number>-</text:number>
                    <text:p text:style-name="al">toelichting milieuneutrale wijziging, d.d. 4-2-2022, incl. bijlagen 1,2 en 3;</text:p>
                  </text:list-item>
                </text:list>
              </text:list-item>
              <text:list-item text:style-override="id1-3-2-1-1-6-3">
                <text:number>•</text:number>
                <text:p text:style-name="al">voorschriften 1.1.1. en 1.1.2 van de omgevingsvergunning van 4 januari 2022 (kenmerk Z2021-011532) in te trekken.</text:p>
              </text:list-item>
            </text:list>
            <text:p text:style-name="common-al">
            <text:span text:style-name="nadrukvet">Procedure</text:span>
          </text:p>
            <text:p text:style-name="common-al">Deze beschikking is voorbereid met de reguliere voorbereidingsprocedure als beschreven in paragraaf 3.2 van de Wabo.</text:p>
            <text:p text:style-name="common-al">Namens Gedeputeerde Staten van de provincie Fryslân,</text:p>
            <text:p text:style-name="common-al">Hoogachtend,</text:p>
            <text:p text:style-name="common-al">S.G.C. Boender</text:p>
            <text:p text:style-name="common-al">Afdelingshoofd Vergunningverlening en Specialistisch Advies</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Kopie</text:p>
                  </table:table-cell>
                  <table:table-cell table:style-name="entry" table:number-rows-spanned="1" table:number-columns-spanned="1">
                    <text:p text:style-name="table_al">College van Burgemeester en Wethouders</text:p>
                    <text:p text:style-name="table_al">van de gemeente Leeuwarden</text:p>
                    <text:p text:style-name="table_al">Postbus 21000</text:p>
                    <text:p text:style-name="table_al">8900 JA  Leeuwarden</text:p>
                    <text:p text:style-name="table_al"/>
                    <text:p text:style-name="table_al">Brandweer Fryslân </text:p>
                    <text:p text:style-name="table_al">Postbus 612 </text:p>
                    <text:p text:style-name="table_al">8901 BK  Leeuwarden</text:p>
                    <text:p text:style-name="table_al"/>
                    <text:p text:style-name="table_al">Wetterskip Fryslân</text:p>
                    <text:p text:style-name="table_al">Postbus 36</text:p>
                    <text:p text:style-name="table_al">8900 AA Leeuwarden</text:p>
                  </table:table-cell>
                </table:table-row>
              </table:table>
              <text:p text:style-name="table_bottom"/>
            </text:section>
            <text:p text:style-name="common-al">
            <text:span text:style-name="nadrukvet">Rechtsbeschermingsmiddelen</text:span>
          </text:p>
            <text:p text:style-name="common-al">De bekendmaking van deze beschikking gebeurt door verzending van deze beschikking. De dag na de bekendmaking treedt de beschikking in werking. Binnen zes weken na de bekendmaking kunnen zowel u als belanghebbenden bezwaar maken bij het college van Gedeputeerde Staten van de provincie Fryslân. Het indienen van een bezwaarschrift schorst de werking van de beschikking niet. Als u of belanghebbenden niet willen dat de beschikking in werking treedt tijdens de bezwaarprocedure, kan gelijktijdig of na het indienen van het bezwaarschrift een verzoek om voorlopige voorziening worden ingediend bij de Rechtbank Noord-Nederland.</text:p>
            <text:p text:style-name="common-al">
            <text:span text:style-name="nadrukvet">Overwegingen</text:span>
          </text:p>
            <text:p text:style-name="common-al">
            <text:span text:style-name="nadrukvet">Procedurele aspecten</text:span>
          </text:p>
            <text:p text:style-name="common-al">
            <text:span text:style-name="nadrukvet">Gegevens aanvraag</text:span>
          </text:p>
            <text:p text:style-name="common-al">Op 4 februari 2022 is een aanvraag voor een omgevingsvergunning ontvangen op grond van de Wet algemene bepalingen omgevingsrecht (Wabo) van FrieslandCampina Nederland B.V. (verder FCNL). Het betreft de wijziging van de hoeveelheid zwavelzuur in opslag voor afvalwaterneutralisatie. </text:p>
            <text:p text:style-name="common-al">De aanvraag heeft betrekking op de locatie Pieter Stuyvesantweg 1, 8937 AC te Leeuwarden. De aanvraag is geregistreerd onder OLO-nummer 6712183.</text:p>
            <text:p text:style-name="common-al">Er wordt vergunning gevraagd voor de volgende in de Wabo omschreven activiteiten:</text:p>
            <text:list text:style-name="id1-3-2-1-1-22">
              <text:list-item text:style-override="id1-3-2-1-1-22-1">
                <text:number>•</text:number>
                <text:p text:style-name="al">Het milieuneutraal veranderen van de inrichting of van de werking van de inrichting (artikel 2.1, lid 1, onder e, onder 2° en artikel 2.14, lid 5 juncto artikel 3.10, lid 3).</text:p>
              </text:list-item>
            </text:list>
            <text:p text:style-name="common-al">
            <text:span text:style-name="nadrukvet">Bevoegd gezag</text:span> </text:p>
            <text:p text:style-name="common-al">De activiteiten van de inrichting vallen onder de volgende in Bijlage I, onderdeel C van het Bor genoemde categorieën:</text:p>
            <text:list text:style-name="id1-3-2-1-1-25">
              <text:list-item text:style-override="id1-3-2-1-1-25-1">
                <text:number>•</text:number>
                <text:p text:style-name="al">cat. 1, onderdeel 1.3 onder b (voor het verstoken van brandstoffen met een thermisch vermogen van 50 MW of meer);</text:p>
              </text:list-item>
              <text:list-item text:style-override="id1-3-2-1-1-25-2">
                <text:number>•</text:number>
                <text:p text:style-name="al">cat. 9, onderdeel 9.3 onder a (voor het vervaardigen van melkpoeder, weipoeder of andere gedroogde zuivelproducten met een capaciteit ten aanzien daarvan van 1,5 ton per uur of meer);</text:p>
              </text:list-item>
              <text:list-item text:style-override="id1-3-2-1-1-25-3">
                <text:number>•</text:number>
                <text:p text:style-name="al">cat. 9, onderdeel 9.3 onder b (het vervaardigen van consumptiemelk, consumptiemelkproducten of geëvaporiseerde melk of melkproducten met een melkverwerkingscapaciteit ten aanzien daarvan van 55.000.000 kg per jaar of meer);</text:p>
              </text:list-item>
              <text:list-item text:style-override="id1-3-2-1-1-25-4">
                <text:number>•</text:number>
                <text:p text:style-name="al">cat. 9, onderdeel 9.3 onder c (het concentreren van melk of melkproducten door middel van indamping met een waterverdampingscapaciteit ten aanzien daarvan van 20.000 kg per uur of meer);</text:p>
              </text:list-item>
              <text:list-item text:style-override="id1-3-2-1-1-25-5">
                <text:number>•</text:number>
                <text:p text:style-name="al">cat. 12, onderdeel 12.1 (voor het vervaardigen, bewerken, verwerken, opslaan of overslaan van metalen, metalen voorwerpen of schroot dan wel behandelen van de oppervlakte van metalen of metalen voorwerpen).</text:p>
              </text:list-item>
            </text:list>
            <text:p text:style-name="common-al">De activiteiten van de inrichting vallen onder één of meerdere categorieën van bijlage I, onderdeel C van het Besluit omgevingsrecht (Bor) waarvoor geldt dat Gedeputeerde Staten bevoegd gezag kunnen zijn. Aangezien de inrichting een inrichting is waartoe een IPPC-installatie behoort (bijlage I, categorie 6.4.c van de Richtlijn industriële emissies), zijn wij op grond van artikel 2.4 Wabo in samenhang met artikel 3.3 en bijlage I, onderdeel C van het Bor bevoegd om te beslissen op de aanvraag. Wij zijn er procedureel en inhoudelijk voor verantwoordelijk dat in ons besluit alle aspecten met betrekking tot de fysieke leefomgeving aan de orde komen.</text:p>
            <text:p text:style-name="common-al">
            <text:span text:style-name="nadrukvet">Beoordeling van de aanvraag</text:span>
          </text:p>
            <text:p text:style-name="common-al">Na ontvangst van de aanvraag hebben wij deze getoetst op volledigheid. Wij zijn van oordeel dat de aanvraag met de aanvullende gegevens voldoende informatie bevat voor een goede beoordeling van de gevolgen van de activiteit op de fysieke leefomgeving. De aanvraag is dan ook in behandeling genomen. </text:p>
            <text:p text:style-name="common-al">
            <text:span text:style-name="nadrukvet">Procedure</text:span>
          </text:p>
            <text:p text:style-name="common-al">Deze beschikking is voorbereid met de reguliere voorbereidingsprocedure als beschreven in paragraaf 3.2 van de Wabo. Gelet hierop hebben wij op 12 februari 2022 overeenkomstig artikel 3.8 Wabo van de aanvraag kennis gegeven in de Leeuwarder Courant en het Friesch Dagblad.</text:p>
            <text:p text:style-name="common-al">
            <text:span text:style-name="nadrukvet">Adviez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gezonden aan Wetterskip Fryslân, Brandweer Fryslân en de gemeente Leeuwarden</text:p>
            <text:p text:style-name="common-al">Naar aanleiding van de mogelijkheid om advies uit te brengen, heeft het Wetterskip Fryslân op 1 maart 2022 aangegeven dat de aanvraag niet van invloed is op de hoeveelheid of samenstelling van het afvalwater. Daarom was er voor het Wetterskip geen aanleiding om inhoudelijk op de vergunningaanvraag te reageren.</text:p>
            <text:p text:style-name="common-al">Het advies van Brandweer Fryslân hebben wij op 7 maart 2022 ontvangen. Dit advies wordt behandeld bij de inhoudelijke overwegingen. </text:p>
            <text:p text:style-name="common-al">Van de gemeente Leeuwarden hebben wij geen advies ontvangen.</text:p>
            <text:p text:style-name="common-al">
            <text:span text:style-name="nadrukvet">Wet natuurbescherming</text:span>
          </text:p>
            <text:p text:style-name="common-al">In de Wet natuurbescherming is opgenomen dat een vergunning in het kader van deze wet nodig is wanneer als gevolg van het realiseren van een project, of het verrichten van handelingen, nadelige effecten kunnen ontstaan voor:</text:p>
            <text:list text:style-name="id1-3-2-1-1-38">
              <text:list-item text:style-override="id1-3-2-1-1-38-1">
                <text:number>•</text:number>
                <text:p text:style-name="al">natuurlijke habitats,</text:p>
              </text:list-item>
              <text:list-item text:style-override="id1-3-2-1-1-38-2">
                <text:number>•</text:number>
                <text:p text:style-name="al">de habitats in een natura 2000-gebied,</text:p>
              </text:list-item>
              <text:list-item text:style-override="id1-3-2-1-1-38-3">
                <text:number>•</text:number>
                <text:p text:style-name="al">beschermde planten of</text:p>
              </text:list-item>
              <text:list-item text:style-override="id1-3-2-1-1-38-4">
                <text:number>•</text:number>
                <text:p text:style-name="al">beschermde dieren.</text:p>
              </text:list-item>
            </text:list>
            <text:p text:style-name="common-al">De aanvraag heeft betrekking op het vergroten van de maximale hoeveelheid zwavelzuur in opslag van 5.000 liter naar 10.000 liter. De aan- en afvoer van het zwavelzuur kan plaatsvinden binnen de vergunde verkeersbewegingen. De aangevraagde wijziging van de inrichting heeft geen hogere emissies of depositie van stikstofverbindingen tot gevolg. Het aanvragen van een vergunning in het kader van de Wet natuurbescherming is daarom niet noodzakelijk.</text:p>
            <text:p text:style-name="common-al">
            <text:span text:style-name="nadrukvet">Overwegingen Milieu</text:span>
          </text:p>
            <text:p text:style-name="common-al">De activiteiten van de inrichting zijn genoemd in Bijlage I, onderdeel B en C van het Bor. Er is sprake van een vergunningplicht op basis van:</text:p>
            <text:list text:style-name="id1-3-2-1-1-42">
              <text:list-item text:style-override="id1-3-2-1-1-42-1">
                <text:number>a.</text:number>
                <text:p text:style-name="al">De activiteiten van de inrichting zijn genoemd in Bijlage 1, onderdeel C van het Bor, categorie 1.4, sub c. Er is daarmee sprake van een vergunningplichtige activiteit.</text:p>
              </text:list-item>
              <text:list-item text:style-override="id1-3-2-1-1-42-2">
                <text:number>b.</text:number>
                <text:p text:style-name="al">Tot de inrichting behoort een IPPC-installatie op grond van Bijlage 1 van de Rie, categorie 6.4, sub c. Dit betreft de bewerking en verwerking van uitsluitend melk, met een hoeveelheid ontvangen melk van meer dan 200 t per dag (gemiddelde waarde op jaarbasis). Om die reden is op grond van artikel 2.1, tweede lid van het Bor sprake van een vergunningplichtige inrichting.</text:p>
              </text:list-item>
              <text:list-item text:style-override="id1-3-2-1-1-42-3">
                <text:number>c.</text:number>
                <text:p text:style-name="al">Omdat de inrichting valt onder het Besluit externe veiligheid (Bevi) is, volgens het bepaalde in Bijlage 1, onderdeel B artikel 1, onderdeel a van het Bor, sprake van een vergunningplichtige inrichting.</text:p>
              </text:list-item>
            </text:list>
            <text:p text:style-name="common-al">
            <text:span text:style-name="nadrukvet">Projectbeschrijving</text:span>
          </text:p>
            <text:p text:style-name="common-al">De voorliggende aanvraag beschrijft het voornemen van FCNL om de hoeveelheid zwavelzuur te verhogen van 5.000 liter naar 10.000 lite . Hierbij zullen maximaal 10 volle IBC’s (variboxen) à 1.000 liter zwavelzuur 15-51% op locatie aanwezig zijn. Twee variboxen zijn aanwezig bij gebouw 72, van waaruit het zwavelzuur wordt gedoseerd. Daarnaast zullen bij gebouw 70 (buiten of binnen) maximaal 8 volle variboxen met zwavelzuur op voorraad aanwezig zijn. Een uitgebreide projectomschrijving is opgenomen in de aanvraag om vergunning. </text:p>
            <text:p text:style-name="common-al">
            <text:span text:style-name="nadrukvet">Huidige vergunningsituatie</text:span>
          </text:p>
            <text:p text:style-name="common-al">Voor de inrichting zijn eerder de onderstaande vergunningen en/of ontheffingen verleend dan wel meldingen gedaan:</text:p>
            <text:p text:style-name="common-al">Vergunningen en meldingen:</text:p>
            <text:section text:name="table_id1-3-2-1-1-48" text:style-name="table">
              <text:p text:style-name="table_top"/>
              <table:table table:style-name="tgroup">
                <table:table-column table:style-name="id1-3-2-1-1-48-1-1"/>
                <table:table-column table:style-name="id1-3-2-1-1-48-1-2"/>
                <table:table-column table:style-name="id1-3-2-1-1-48-1-3"/>
                <table:table-column table:style-name="id1-3-2-1-1-48-1-4"/>
                <table:table-header-rows>
                  <table:table-row table:style-name="row">
                    <table:table-cell table:style-name="thead_entry" table:number-rows-spanned="1" table:number-columns-spanned="1">
                      <text:p text:style-name="table_al">Soort</text:p>
                    </table:table-cell>
                    <table:table-cell table:style-name="thead_entry" table:number-rows-spanned="1" table:number-columns-spanned="1">
                      <text:p text:style-name="table_al">Datum</text:p>
                    </table:table-cell>
                    <table:table-cell table:style-name="thead_entry" table:number-rows-spanned="1" table:number-columns-spanned="1">
                      <text:p text:style-name="table_al">Kenmerk</text:p>
                    </table:table-cell>
                    <table:table-cell table:style-name="thead_entry" table:number-rows-spanned="1" table:number-columns-spanned="1">
                      <text:p text:style-name="table_al">Onderwerp</text:p>
                    </table:table-cell>
                  </table:table-row>
                </table:table-header-rows>
                <table:table-row table:style-name="row">
                  <table:table-cell table:style-name="entry" table:number-rows-spanned="1" table:number-columns-spanned="1">
                    <text:p text:style-name="table_al">Revisievergunning (Wet milieubeheer)</text:p>
                  </table:table-cell>
                  <table:table-cell table:style-name="entry" table:number-rows-spanned="1" table:number-columns-spanned="1">
                    <text:p text:style-name="table_al">16 december 2008</text:p>
                  </table:table-cell>
                  <table:table-cell table:style-name="entry" table:number-rows-spanned="1" table:number-columns-spanned="1">
                    <text:p text:style-name="table_al">790713</text:p>
                  </table:table-cell>
                  <table:table-cell table:style-name="entry" table:number-rows-spanned="1" table:number-columns-spanned="1">
                    <text:p text:style-name="table_al">Revisie van de vergunning</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0 februari 2009</text:p>
                  </table:table-cell>
                  <table:table-cell table:style-name="entry" table:number-rows-spanned="1" table:number-columns-spanned="1">
                    <text:p text:style-name="table_al">00809561</text:p>
                  </table:table-cell>
                  <table:table-cell table:style-name="entry" table:number-rows-spanned="1" table:number-columns-spanned="1">
                    <text:p text:style-name="table_al">Centraliseren opslag gevaarlijke stoffen en nieuwe opslag</text:p>
                  </table:table-cell>
                </table:table-row>
                <table:table-row table:style-name="row">
                  <table:table-cell table:style-name="entry" table:number-rows-spanned="1" table:number-columns-spanned="1">
                    <text:p text:style-name="table_al">Ambtshalve wijziging (Wet milieubeheer)</text:p>
                  </table:table-cell>
                  <table:table-cell table:style-name="entry" table:number-rows-spanned="1" table:number-columns-spanned="1">
                    <text:p text:style-name="table_al">8 oktober 2009</text:p>
                  </table:table-cell>
                  <table:table-cell table:style-name="entry" table:number-rows-spanned="1" table:number-columns-spanned="1">
                    <text:p text:style-name="table_al">854555</text:p>
                  </table:table-cell>
                  <table:table-cell table:style-name="entry" table:number-rows-spanned="1" table:number-columns-spanned="1">
                    <text:p text:style-name="table_al">Aanpassing voorschriften bodembescherming en opslag van K3-vloeistoffen boven lekbakken </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5 juli 2010</text:p>
                  </table:table-cell>
                  <table:table-cell table:style-name="entry" table:number-rows-spanned="1" table:number-columns-spanned="1">
                    <text:p text:style-name="table_al">00905168</text:p>
                  </table:table-cell>
                  <table:table-cell table:style-name="entry" table:number-rows-spanned="1" table:number-columns-spanned="1">
                    <text:p text:style-name="table_al">Uitbreiding opslagcapaciteit</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4 september 2010</text:p>
                  </table:table-cell>
                  <table:table-cell table:style-name="entry" table:number-rows-spanned="1" table:number-columns-spanned="1">
                    <text:p text:style-name="table_al">00913835</text:p>
                  </table:table-cell>
                  <table:table-cell table:style-name="entry" table:number-rows-spanned="1" table:number-columns-spanned="1">
                    <text:p text:style-name="table_al">Uitbreiding magazijnen</text:p>
                  </table:table-cell>
                </table:table-row>
                <table:table-row table:style-name="row">
                  <table:table-cell table:style-name="entry" table:number-rows-spanned="1" table:number-columns-spanned="1">
                    <text:p text:style-name="table_al">Omgevingsvergunning (Wabo) (veranderen en ambtshalve wijziging)</text:p>
                  </table:table-cell>
                  <table:table-cell table:style-name="entry" table:number-rows-spanned="1" table:number-columns-spanned="1">
                    <text:p text:style-name="table_al">16 januari 2013</text:p>
                  </table:table-cell>
                  <table:table-cell table:style-name="entry" table:number-rows-spanned="1" table:number-columns-spanned="1">
                    <text:p text:style-name="table_al">01036453</text:p>
                  </table:table-cell>
                  <table:table-cell table:style-name="entry" table:number-rows-spanned="1" table:number-columns-spanned="1">
                    <text:p text:style-name="table_al">Uitbreiding capaciteit en ambtshalve wijziging voorschriften</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20 oktober 2013</text:p>
                  </table:table-cell>
                  <table:table-cell table:style-name="entry" table:number-rows-spanned="1" table:number-columns-spanned="1">
                    <text:p text:style-name="table_al">WFN1311827</text:p>
                  </table:table-cell>
                  <table:table-cell table:style-name="entry" table:number-rows-spanned="1" table:number-columns-spanned="1">
                    <text:p text:style-name="table_al">Lozen koelwat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3 juli 2014</text:p>
                  </table:table-cell>
                  <table:table-cell table:style-name="entry" table:number-rows-spanned="1" table:number-columns-spanned="1">
                    <text:p text:style-name="table_al">2014-FUMO-0001669</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0 september 2014</text:p>
                  </table:table-cell>
                  <table:table-cell table:style-name="entry" table:number-rows-spanned="1" table:number-columns-spanned="1">
                    <text:p text:style-name="table_al">2014-FUMO-0001773</text:p>
                  </table:table-cell>
                  <table:table-cell table:style-name="entry" table:number-rows-spanned="1" table:number-columns-spanned="1">
                    <text:p text:style-name="table_al">Sprinkl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april 2015</text:p>
                  </table:table-cell>
                  <table:table-cell table:style-name="entry" table:number-rows-spanned="1" table:number-columns-spanned="1">
                    <text:p text:style-name="table_al">2014-FUMO-0003625</text:p>
                  </table:table-cell>
                  <table:table-cell table:style-name="entry" table:number-rows-spanned="1" table:number-columns-spanned="1">
                    <text:p text:style-name="table_al">Lactose gebouw en leidingbru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mei 2015</text:p>
                  </table:table-cell>
                  <table:table-cell table:style-name="entry" table:number-rows-spanned="1" table:number-columns-spanned="1">
                    <text:p text:style-name="table_al">2015-FUMO-0004142</text:p>
                  </table:table-cell>
                  <table:table-cell table:style-name="entry" table:number-rows-spanned="1" table:number-columns-spanned="1">
                    <text:p text:style-name="table_al">Cip 1 gebouw</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9 juni 2015</text:p>
                  </table:table-cell>
                  <table:table-cell table:style-name="entry" table:number-rows-spanned="1" table:number-columns-spanned="1">
                    <text:p text:style-name="table_al">2015-FUMO-0004924</text:p>
                  </table:table-cell>
                  <table:table-cell table:style-name="entry" table:number-rows-spanned="1" table:number-columns-spanned="1">
                    <text:p text:style-name="table_al">Cip 2 / ijswaterinstallatie</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a8yze4umni4</text:p>
                  </table:table-cell>
                  <table:table-cell table:style-name="entry" table:number-rows-spanned="1" table:number-columns-spanned="1">
                    <text:p text:style-name="table_al">Intrekken ketel 11</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3 maart 2020</text:p>
                  </table:table-cell>
                  <table:table-cell table:style-name="entry" table:number-rows-spanned="1" table:number-columns-spanned="1">
                    <text:p text:style-name="table_al">Z2019-00012890</text:p>
                  </table:table-cell>
                  <table:table-cell table:style-name="entry" table:number-rows-spanned="1" table:number-columns-spanned="1">
                    <text:p text:style-name="table_al">Dichtmaken luifel gebouw 13A</text:p>
                  </table:table-cell>
                </table:table-row>
                <table:table-row table:style-name="row">
                  <table:table-cell table:style-name="entry" table:number-rows-spanned="1" table:number-columns-spanned="1">
                    <text:p text:style-name="table_al">Omgevingsvergunning (Wabo) (veranderen)</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Z2020-00001601</text:p>
                  </table:table-cell>
                  <table:table-cell table:style-name="entry" table:number-rows-spanned="1" table:number-columns-spanned="1">
                    <text:p text:style-name="table_al">Tijdelijke indirecte lozin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30 oktober 2020</text:p>
                  </table:table-cell>
                  <table:table-cell table:style-name="entry" table:number-rows-spanned="1" table:number-columns-spanned="1">
                    <text:p text:style-name="table_al">Z2020-00008977</text:p>
                  </table:table-cell>
                  <table:table-cell table:style-name="entry" table:number-rows-spanned="1" table:number-columns-spanned="1">
                    <text:p text:style-name="table_al">Plaatsen elektrische boil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1 april 2021</text:p>
                  </table:table-cell>
                  <table:table-cell table:style-name="entry" table:number-rows-spanned="1" table:number-columns-spanned="1">
                    <text:p text:style-name="table_al">Z2021-002328</text:p>
                  </table:table-cell>
                  <table:table-cell table:style-name="entry" table:number-rows-spanned="1" table:number-columns-spanned="1">
                    <text:p text:style-name="table_al">Plaatsen nieuwe pompput</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8 juli 2021</text:p>
                  </table:table-cell>
                  <table:table-cell table:style-name="entry" table:number-rows-spanned="1" table:number-columns-spanned="1">
                    <text:p text:style-name="table_al">Z2021-005660</text:p>
                  </table:table-cell>
                  <table:table-cell table:style-name="entry" table:number-rows-spanned="1" table:number-columns-spanned="1">
                    <text:p text:style-name="table_al">Plaatsen tijdelijke PGS 15 opslag voor de opslag van lak</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3 september 2021</text:p>
                  </table:table-cell>
                  <table:table-cell table:style-name="entry" table:number-rows-spanned="1" table:number-columns-spanned="1">
                    <text:p text:style-name="table_al">Z2021-006607</text:p>
                  </table:table-cell>
                  <table:table-cell table:style-name="entry" table:number-rows-spanned="1" table:number-columns-spanned="1">
                    <text:p text:style-name="table_al">Het verlagen van de opslaghoeveelheid salpeterzuur in tank E5A1TO1</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1 november 2021</text:p>
                  </table:table-cell>
                  <table:table-cell table:style-name="entry" table:number-rows-spanned="1" table:number-columns-spanned="1">
                    <text:p text:style-name="table_al">Z2021-007343</text:p>
                  </table:table-cell>
                  <table:table-cell table:style-name="entry" table:number-rows-spanned="1" table:number-columns-spanned="1">
                    <text:p text:style-name="table_al">Het vervangen van ammoniakkoelinstallaties</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4 januari 2022</text:p>
                  </table:table-cell>
                  <table:table-cell table:style-name="entry" table:number-rows-spanned="1" table:number-columns-spanned="1">
                    <text:p text:style-name="table_al">Z2021-011532</text:p>
                  </table:table-cell>
                  <table:table-cell table:style-name="entry" table:number-rows-spanned="1" table:number-columns-spanned="1">
                    <text:p text:style-name="table_al">Het wijzigen van de toepassing van salpeterzuur naar zwavelzuur voor afvalwaterneutralisatie</text:p>
                  </table:table-cell>
                </table:table-row>
              </table:table>
              <text:p text:style-name="table_bottom"/>
            </text:section>
            <text:p text:style-name="common-al">De voorschriften van de onderliggende omgevingsvergunningen zijn tevens van toepassing op de aangevraagde verandering, tenzij de aard van de vergunningen en/of de aard van de verandering zich daartegen verzet.</text:p>
            <text:p text:style-name="common-al">
            <text:span text:style-name="nadrukvet">Activiteitenbesluit</text:span>
          </text:p>
            <text:p text:style-name="common-al">De inrichting is een inrichting type C als bedoeld in artikel 1.2 van het Activiteitenbesluit milieubeheer. Het Activiteitenbesluit is deels rechtstreeks van toepassing op de inrichting. De vergunninghouder moet, naast aan de voorschriften van de verleende omgevingsvergunningen, voldoen aan bepaalde artikelen uit het Activiteitenbesluit. Ook bepaalde artikelen uit de Activiteitenregeling milieubeheer (verder: Activiteitenregeling) zijn rechtstreeks van toepassing. De aangevraagde verandering heeft betrekking op de opslag van zwavelzuur. Afdeling 2.4 van het Activiteitenbesluit en de bijbehorende delen uit de Activiteitenregeling zijn op deze opslagen van toepassing op grond van artikel 2.8b, lid 1, onder a, van het Activiteitenbesluit. De delen van de vergunningaanvraag die betrekking hebben op bodembescherming beschouwen wij als een melding in het kader van het Activiteitenbesluit.</text:p>
            <text:p text:style-name="common-al">
            <text:span text:style-name="nadrukvet">Toetsingskader milieu</text:span>
          </text:p>
            <text:p text:style-name="common-al">
            <text:span text:style-name="nadrukvet">Inleiding</text:span>
          </text:p>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55">
              <text:list-item text:style-override="id1-3-2-1-1-55-1">
                <text:number>•</text:number>
                <text:p text:style-name="al">tot andere of grotere nadelige gevolgen voor het milieu dan volgens de geldende vergunning is toegestaan;</text:p>
              </text:list-item>
              <text:list-item text:style-override="id1-3-2-1-1-55-2">
                <text:number>•</text:number>
                <text:p text:style-name="al">tot een verplichting tot het maken van een milieueffectrapport als bedoeld in hoofdstuk 7 van de Wet milieubeheer;</text:p>
              </text:list-item>
              <text:list-item text:style-override="id1-3-2-1-1-55-3">
                <text:number>•</text:number>
                <text:p text:style-name="al">tot een andere inrichting dan waarvoor eerder een omgevingsvergunning is verleend.</text:p>
              </text:list-item>
            </text:list>
            <text:p text:style-name="common-al">De aanvraag is getoetst aan deze criteria. In het onderstaande gaan wij hierop in.</text:p>
            <text:p text:style-name="common-al">
            <text:span text:style-name="nadrukvet">Toetsing</text:span>
          </text:p>
            <text:p text:style-name="common-al">
            <text:span text:style-name="nadrukcur">Andere of grotere nadelige gevolgen voor het milieu</text:span>
          </text:p>
            <text:p text:style-name="common-al">Naar aanleiding van de ingediende aanvraag en de daarbij overgelegde gegevens concluderen wij dat de aangevraagde verandering aan bovenstaande voorwaarden voldoet, om de volgende redenen:</text:p>
            <text:p text:style-name="common-al">
            <text:span text:style-name="nadrukondlijn">Opslag gevaarlijke stoffen</text:span>
          </text:p>
            <text:p text:style-name="common-al">De opslag van zwavelzuur wordt vergroot van maximaal 5.000 liter naar maximaal 10.000 liter. Deze maximale hoeveelheid, en de wijze waarop de opslag plaatsvindt (in dubbelwandige IBC’s), is geborgd doordat de vergunningaanvraag onderdeel uitmaakt van de vergunning. De vergunningvoorschriften 1.1.1 en 1.1.2 van de omgevingsvergunning van 4 januari 2022 (kenmerk Z2021-011532) trekken wij in omdat daarin is voorgeschreven dat slechts 5.000 liter zwavelzuur mag worden opgeslagen en dat deze opslag moet plaatsvinden in dubbelwandige IBC’s. Deze voorschriften zijn overbodig geworden. Verder zijn op de uitbreiding van de opslag van zwavelzuur van rechtswege de voorschriften van de onderliggende vergunning van 16 december 2008 van toepassing. In deze vergunning van 2008 is de PGS 15 van toepassing verklaard op de opslag van gevaarlijke stoffen. Het voorkomen van eventuele lekkages is geborgd omdat afdeling 2.4 van het Activiteitenbesluit rechtstreeks op de inrichting van toepassing is. Daarin is bepaald dat moet worden voldaan aan een verwaarloosbaar bodemrisico. Het advies van Brandweer Fryslân van 7 maart 2022 is geborgd door de van toepassing zijnde voorschriften uit de PGS 15 en het Activiteitenbesluit. De uitbreiding van de opslag van gevaarlijke stoffen is daarmee milieuneutraal en voldoet aan BBT. Het is niet nodig om aanvullende voorschriften aan de vergunning te verbinden.</text:p>
            <text:p text:style-name="common-al">
            <text:span text:style-name="nadrukondlijn">Bodem</text:span>
          </text:p>
            <text:p text:style-name="common-al">Het zwavelzuur wordt gedoseerd vanuit een dubbelwandige IBC (varibox). Middels een bovenaansluiting (voorzien van terugstroombeveiliging) wordt het zwavelzuur verpompt met een membraanpomp (die geplaatst is in een lekbak). Gezien de beschreven maatregelen in de vergunningaanvraag voldoet de activiteit aan een verwaarloosbaar risico voor de bodem.</text:p>
            <text:p text:style-name="common-al">
            <text:span text:style-name="nadrukondlijn">Overige milieuaspecten</text:span>
          </text:p>
            <text:p text:style-name="common-al">De aanvrager heeft in de vergunningaanvraag voldoende aannemelijk gemaakt dat er voor de overige milieuaspecten (energie, afval, geluid, externe veiligheid en lucht) geen verandering is of geen toename zal zijn van de milieubelasting.</text:p>
            <text:p text:style-name="common-al">De verandering leidt niet tot andere of grotere nadelige gevolgen voor het milieu.</text:p>
            <text:p text:style-name="common-al">Tevens is er geen reden om milieuvoorschriften aan deze milieuneutrale verandering te verbinden, aangezien aan de voorschriften in de onderliggende vergunningen moet en kan worden voldaan.</text:p>
            <text:p text:style-name="common-al">
            <text:span text:style-name="nadrukcur">Toetsing andere inrichting</text:span>
          </text:p>
            <text:p text:style-name="common-al">Op basis van de in de aanvraag opgenomen beschrijving van de verandering is het aannemelijk, dat de verandering niet leidt tot een andere inrichting dan waarvoor eerder een vergunning is verleend.</text:p>
            <text:p text:style-name="common-al">
            <text:span text:style-name="nadrukcur">Toetsing milieueffectrapport</text:span>
          </text:p>
            <text:p text:style-name="common-al">De activiteit van de inrichting (zuivelfabriek) zelf wordt als zodanig genoemd in bijlage D van het Besluit milieueffectrapportage (Besluit m.e.r.):</text:p>
            <text:list text:style-name="id1-3-2-1-1-72">
              <text:list-item text:style-override="id1-3-2-1-1-72-1">
                <text:number>-</text:number>
                <text:p text:style-name="al">D 36. De oprichting, wijziging of uitbreiding van een installatie van een zuivelfabriek waarbij de activiteit betrekking heeft op een productiecapaciteit van 30.000 ton per jaar of meer.</text:p>
              </text:list-item>
            </text:list>
            <text:p text:style-name="common-al">De huidige aanvraag heeft echter uitsluitend betrekking op het vergroten van de opslag van zwavelzuur voor afvalwaterneutralisatie. De verandering betreft niet de oprichting, de uitbreiding of wijziging van de productie of een nieuwe installatie ten behoeve van een zuivelfabriek in de zin van D 36 van het Besluit m.e.r. Dat betekent dat er is geen sprake van een verplichting tot het maken van een milieueffectrapport als bedoeld in hoofdstuk 7 van de Wet milieubeheer of van een m.e.r.-beoordeling.</text:p>
            <text:p text:style-name="common-al">
            <text:span text:style-name="nadrukvet">Conclusie</text:span>
          </text:p>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FUMO-0061628</meta:user-defined>
    <dc:language>nl</dc:language>
    <meta:user-defined meta:name="OVERHEIDop.locatietype/OVERHEIDop.gebiedsmarkering">Adres</meta:user-defined>
    <meta:user-defined meta:name="DC.title">Besluit aanvraag omgevingsvergunning wijziging opslaghoeveelheid zwavelzuur</meta:user-defined>
    <meta:user-defined meta:name="DCTERMS.W3CDTF/DCTERMS.available">2023-01-06</meta:user-defined>
    <meta:user-defined meta:name="DCTERMS.W3CDTF/OVERHEIDop.jaargang">2023</meta:user-defined>
    <meta:user-defined meta:name="OVERHEIDop.publicationIssue">200</meta:user-defined>
    <meta:user-defined meta:name="OVERHEIDop.PrbID/DC.identifier">prb-2023-200</meta:user-defined>
    <meta:user-defined meta:name="OVERHEIDop.versieInformatie"/>
  </office:meta>
</office:document-meta>
</file>