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didaatstelling voor de Provinciale Statenverkiezing van Groningen 2023</text:p>
      <text:section text:name="zakelijke-mededeling_id1-3-2" text:style-name="zakelijke-mededeling">
        <text:section text:name="zakelijke-mededeling-tekst_id1-3-2-1" text:style-name="zakelijke-mededeling-tekst">
          <text:section text:name="tekst_id1-3-2-1-1" text:style-name="tekst">
            <text:p text:style-name="common-al">Op 15 maart 2023 worden de leden van Provinciale Staten van Groningen gekozen. Maandag 30 januari 2023 is de dag van de kandidaatstelling voor de Provinciale Statenverkiezing. Op deze dag kunnen politieke partijen tussen 9.00 en 17.00 uur hun kandidatenlijsten en de daarbij horende stukken inleveren bij het centraal stembureau aan de Kreupelstraat 1 te Groningen.</text:p>
            <text:p text:style-name="common-al">De software waarin alle benodigde formulieren voor de kandidaatstelling zijn opgenomen (OSV) kan worden gedownload via <text:a xlink:href="http://www.kiesraad.nl/" xlink:type="simple"><text:span text:style-name="nadrukondlijn">www.kiesraad.nl</text:span></text:a>. Formulieren voor de kandidaatstelling zijn tot en met de dag van de kandidaatstelling ook kosteloos verkrijgbaar bij de gemeente Groningen, Kreupelstraat 1 te Groningen.</text:p>
            <text:p text:style-name="common-al">Meer informatie over de kandidaatstellingsprocedure voor de Provinciale Statenverkiezing kunt u vinden op <text:a xlink:href="https://gemeente.groningen.nl/verkiezingen" xlink:type="simple"><text:span text:style-name="nadrukondlijn">gemeente.groningen.nl/verkiezingen</text:span></text:a>. </text:p>
            <text:p text:style-name="common-al">
            <text:span text:style-name="nadrukvet">Vragen?</text:span>
          </text:p>
            <text:p text:style-name="last-al">Als u vragen hebt over de kandidaatstelling kunt u contact opnemen met het projectteam Verkiezingen van de gemeente Groningen, tel. 14 050.</text:p>
            <text:p text:style-name="tekst_bottom"/>
          </text:section>
        </text:section>
        <text:section text:name="zakelijke-mededeling-sluiting_id1-3-2-2" text:style-name="zakelijke-mededeling-sluiting">
          <text:section text:name="ondertekening_id1-3-2-2-1">
            <text:p><text:span text:style-name="functie">De voorzitter van het centraal stembureau voor de verkiezing van de leden van Provinciale Staten van Groningen, </text:span></text:p>
          </text:section>
          <text:section text:name="ondertekening_id1-3-2-2-2">
            <text:p><text:span text:style-name="functie"> Koen Schuiling</text:span></text:p>
          </text:section>
          <text:section text:name="ondertekening_id1-3-2-2-3">
            <text:p><text:span text:style-name="functie">Gepubliceerd te Groningen</text:span></text:p>
          </text:section>
          <text:section text:name="ondertekening_id1-3-2-2-4">
            <text:p><text:span text:style-name="functie">Namens Gedeputeerde Staten van Groningen,</text:span></text:p>
          </text:section>
          <text:section text:name="ondertekening_id1-3-2-2-5">
            <text:p><text:span text:style-name="functie">D. Schuldink, </text:span></text:p>
          </text:section>
          <text:section text:name="ondertekening_id1-3-2-2-6">
            <text:p><text:span text:style-name="functie">Team Kwaliteit en Contr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Kandidaatstelling voor de Provinciale Statenverkiezing van Groningen 2023</meta:user-defined>
    <meta:user-defined meta:name="DCTERMS.W3CDTF/DCTERMS.available">2023-01-06</meta:user-defined>
    <meta:user-defined meta:name="DCTERMS.W3CDTF/OVERHEIDop.jaargang">2023</meta:user-defined>
    <meta:user-defined meta:name="OVERHEIDop.publicationIssue">20</meta:user-defined>
    <meta:user-defined meta:name="OVERHEIDop.PrbID/DC.identifier">prb-2023-20</meta:user-defined>
    <meta:user-defined meta:name="OVERHEIDop.versieInformatie"/>
  </office:meta>
</office:document-meta>
</file>