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uis Recycling B.V., Renselweg 1 A in Winscho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nselweg 1 A in Winschoten. </text:p>
            <text:p text:style-name="common-al">Gedeputeerde Staten van Groningen heeft besloten om voor de locatie Renselweg 1 A, 9672 AX Winschoten, een omgevingsvergunning op grond van de Wet algemene bepalingen omgevingsrecht (Wabo) te verlenen. Het besluit heeft betrekking op het opslaan en bewerken van afvalstoffen.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zes weken later ter inzage bij: </text:p>
            <text:list text:style-name="id1-3-2-1-1-6">
              <text:list-item text:style-override="id1-3-2-1-1-6-1">
                <text:number>-</text:number>
                <text:p text:style-name="al">provincie Groningen, Sint Jansstraat 4, 9712 JN Groningen; </text:p>
              </text:list-item>
              <text:list-item text:style-override="id1-3-2-1-1-6-2">
                <text:number>-</text:number>
                <text:p text:style-name="al"> gemeentehuis in Winschoten. </text:p>
              </text:list-item>
            </text:list>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93391536</meta:user-defined>
    <dc:language>nl</dc:language>
    <meta:user-defined meta:name="OVERHEIDop.locatietype/OVERHEIDop.gebiedsmarkering">Adres</meta:user-defined>
    <meta:user-defined meta:name="DC.title">Verleende omgevingsvergunning, Steenhuis Recycling B.V., Renselweg 1 A in Winschoten</meta:user-defined>
    <meta:user-defined meta:name="DCTERMS.W3CDTF/DCTERMS.available">2023-02-22</meta:user-defined>
    <meta:user-defined meta:name="DCTERMS.W3CDTF/OVERHEIDop.jaargang">2023</meta:user-defined>
    <meta:user-defined meta:name="OVERHEIDop.externeBijlage">Besluit voor opslaan/ bewerken van afvalstoffen|exb-2023-8716</meta:user-defined>
    <meta:user-defined meta:name="OVERHEIDop.publicationIssue">1997</meta:user-defined>
    <meta:user-defined meta:name="OVERHEIDop.PrbID/DC.identifier">prb-2023-1997</meta:user-defined>
    <meta:user-defined meta:name="OVERHEIDop.versieInformatie"/>
  </office:meta>
</office:document-meta>
</file>