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BM Master Alloys B.V., Kloosterlaan 2 in Farm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Kloosterlaan 2 in Farmsum </text:p>
            <text:p text:style-name="common-al">Gedeputeerde Staten van Groningen hebben besloten om voor de locatie Kloosterlaan 2, 9936 TE Farmsum, een omgevingsvergunning op grond van de Wet algemene bepalingen omgevingsrecht (Wabo) voor de activiteit milieu te verlenen. Het besluit heeft betrekking op het ambtshalve aanpassen van de vergunning. </text:p>
            <text:p text:style-name="common-al">Naar aanleiding van het ontwerpbesluit zijn geen zienswijzen ontvangen. De beschikking is niet gewijzigd ten opzichte van het ontwerpbesluit. </text:p>
            <text:p text:style-name="common-al">Inzage </text:p>
            <text:p text:style-name="common-al">Het besluit en bijbehorende stukken liggen vanaf Het ontwerpbesluit en bijbehorende stukken liggen vanaf de dag na publicatie tot en met zes weken later ter inzage bij: </text:p>
            <text:list text:style-name="id1-3-2-1-1-6">
              <text:list-item text:style-override="id1-3-2-1-1-6-1">
                <text:number>-</text:number>
                <text:p text:style-name="al">Provincie Groningen, Sint Jansstraat 4, 9712 JN Groningen;</text:p>
              </text:list-item>
              <text:list-item text:style-override="id1-3-2-1-1-6-2">
                <text:number>-</text:number>
                <text:p text:style-name="al">Gemeente Eemsdelta. </text:p>
              </text:list-item>
            </text:list>
            <text:p text:style-name="common-al">Beroep en voorlopige voorziening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 </text:p>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9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9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9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3392364</meta:user-defined>
    <dc:language>nl</dc:language>
    <meta:user-defined meta:name="OVERHEIDop.locatietype/OVERHEIDop.gebiedsmarkering">Adres</meta:user-defined>
    <meta:user-defined meta:name="DC.title">Verleende omgevingsvergunning, KBM Master Alloys B.V., Kloosterlaan 2 in Farmsum</meta:user-defined>
    <meta:user-defined meta:name="DCTERMS.W3CDTF/DCTERMS.available">2023-02-22</meta:user-defined>
    <meta:user-defined meta:name="DCTERMS.W3CDTF/OVERHEIDop.jaargang">2023</meta:user-defined>
    <meta:user-defined meta:name="OVERHEIDop.externeBijlage">Besluit ambtshalve wijziging|exb-2023-8703</meta:user-defined>
    <meta:user-defined meta:name="OVERHEIDop.publicationIssue">1996</meta:user-defined>
    <meta:user-defined meta:name="OVERHEIDop.PrbID/DC.identifier">prb-2023-1996</meta:user-defined>
    <meta:user-defined meta:name="OVERHEIDop.versieInformatie"/>
  </office:meta>
</office:document-meta>
</file>