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Plaatsen en in gebruik nemen Ad-Blue tank en elektrische laadpalen, Eversestraat 1 Sint-Oedenrode, Z/189420</text:p>
      <text:section text:name="zakelijke-mededeling_id1-3-2" text:style-name="zakelijke-mededeling">
        <text:section text:name="zakelijke-mededeling-tekst_id1-3-2-1" text:style-name="zakelijke-mededeling-tekst">
          <text:section text:name="tekst_id1-3-2-1-1" text:style-name="tekst">
            <text:p text:style-name="common-al">Februari 2023, ’s-Hertogenbosch</text:p>
            <text:p text:style-name="common-al">Gedeputeerde Staten van Noord-Brabant maken bekend dat zij in het kader van de Wet algemene bepalingen omgevingsrecht hebben besloten de beslistermijn voor een aanvraag voor een vergunning van Valor Compostering BV met maximaal zes weken te verlengen. De aanvraag betreft het plaatsen en in gebruik nemen van een Ad-Blue tank voor Euro5, Euro6 en Stage IV motorwerktuigen en het plaatsen van laadpalen voor elektrische voertuigen, voor de inrichting gelegen aan de Eversestraat 1, 5491 SR Sint-Oedenrode. </text:p>
            <text:p text:style-name="common-al">Aan deze procedure is het kenmerk Z/189420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9420</meta:user-defined>
    <dc:language>nl</dc:language>
    <meta:user-defined meta:name="OVERHEIDop.locatietype/OVERHEIDop.gebiedsmarkering">Adres</meta:user-defined>
    <meta:user-defined meta:name="DC.title">Kennisgeving verlenging beslistermijn - reguliere procedure Wabo - Plaatsen en in gebruik nemen Ad-Blue tank en elektrische laadpalen, Eversestraat 1 Sint-Oedenrode, Z/189420</meta:user-defined>
    <meta:user-defined meta:name="DCTERMS.W3CDTF/DCTERMS.available">2023-02-21</meta:user-defined>
    <meta:user-defined meta:name="DCTERMS.W3CDTF/OVERHEIDop.jaargang">2023</meta:user-defined>
    <meta:user-defined meta:name="OVERHEIDop.publicationIssue">1992</meta:user-defined>
    <meta:user-defined meta:name="OVERHEIDop.PrbID/DC.identifier">prb-2023-1992</meta:user-defined>
    <meta:user-defined meta:name="OVERHEIDop.versieInformatie"/>
  </office:meta>
</office:document-meta>
</file>