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 reguliere procedure Wabo - Plaatsen en in gebruik nemen Ad-Blue tank en elektrische laadpalen, Eversestraat 1 Sint-Oedenrode, Z/189420</text:p>
      <text:section text:name="zakelijke-mededeling_id1-3-2" text:style-name="zakelijke-mededeling">
        <text:section text:name="zakelijke-mededeling-tekst_id1-3-2-1" text:style-name="zakelijke-mededeling-tekst">
          <text:section text:name="tekst_id1-3-2-1-1" text:style-name="tekst">
            <text:p text:style-name="common-al">Januari 2023, 's-Hertogenbosch </text:p>
            <text:p text:style-name="common-al">Gedeputeerde Staten van Noord-Brabant maken bekend dat zij van Valor Compostering BV een aanvraag voor een vergunning ingevolge de Wet algemene bepalingen omgevingsrecht hebben ontvangen. De aanvraag betreft het plaatsen en in gebruik nemen van een Ad-Blue tank voor Euro5, Euro6 en Stage IV motorwerktuigen en het plaatsen van laadpalen voor elektrische voertuigen, voor de inrichting gelegen aan de Eversestraat 1, 5491 SR Sint-Oedenrode. </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 </text:p>
            <text:p text:style-name="common-al">Aan deze procedure is het kenmerk Z/189420 gekoppeld. Bij correspondentie graag dit kenmerk vermelden. Correspondentie middels e-mail kunt u richten aan <text:a xlink:href="mailto:info@odbn.nl" xlink:type="simple">info@odb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90</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90</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90</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89420</meta:user-defined>
    <dc:language>nl</dc:language>
    <meta:user-defined meta:name="OVERHEIDop.locatietype/OVERHEIDop.gebiedsmarkering">Adres</meta:user-defined>
    <meta:user-defined meta:name="DC.title">Kennisgeving aanvraag - reguliere procedure Wabo - Plaatsen en in gebruik nemen Ad-Blue tank en elektrische laadpalen, Eversestraat 1 Sint-Oedenrode, Z/189420</meta:user-defined>
    <meta:user-defined meta:name="DCTERMS.W3CDTF/DCTERMS.available">2023-02-21</meta:user-defined>
    <meta:user-defined meta:name="DCTERMS.W3CDTF/OVERHEIDop.jaargang">2023</meta:user-defined>
    <meta:user-defined meta:name="OVERHEIDop.publicationIssue">1990</meta:user-defined>
    <meta:user-defined meta:name="OVERHEIDop.PrbID/DC.identifier">prb-2023-1990</meta:user-defined>
    <meta:user-defined meta:name="OVERHEIDop.versieInformatie"/>
  </office:meta>
</office:document-meta>
</file>