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Nieuwe Parklaan 8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5 december 2022 een aanvraag om vergunning is ontvangen. De aanvraag betreft het wijzigen van de op 27 juli 2018, kenmerk ODH-2018-00084959, verleende vergunning i.v.m. het toestaan van een koude-overschot. De locatie betreft <text:span text:style-name="nadrukvet">Nieuwe Parklaan 83, 2587 BN te Den Haag</text:span> (zaaknummer <text:span text:style-name="nadrukvet">0105308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Nieuwe Parklaan 83 te Den Haag</meta:user-defined>
    <meta:user-defined meta:name="DCTERMS.W3CDTF/DCTERMS.available">2023-01-06</meta:user-defined>
    <meta:user-defined meta:name="DCTERMS.W3CDTF/OVERHEIDop.jaargang">2023</meta:user-defined>
    <meta:user-defined meta:name="OVERHEIDop.publicationIssue">199</meta:user-defined>
    <meta:user-defined meta:name="OVERHEIDop.PrbID/DC.identifier">prb-2023-199</meta:user-defined>
    <meta:user-defined meta:name="OVERHEIDop.versieInformatie"/>
  </office:meta>
</office:document-meta>
</file>