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inbrengen biogas in interne aardgasnet, Essity Operations Cuijk BV, Lange Linden 22 Katwijk (NB), Z/188105</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 </text:p>
            <text:p text:style-name="common-al">Gedeputeerde Staten van Noord-Brabant maken bekend dat zij van Essity Operations Cuijk BV een aanvraag voor een vergunning ingevolge de Wet algemene bepalingen omgevingsrecht hebben ontvangen. De aanvraag betreft het inbrengen van biogas in het interne aardgasnet zodat de stoomketels 2, 3 en 6 en de gaskappen 2 en 4 op een variabele mix van aardgas en biogas kunnen draaien. Het project wordt uitgevoerd binnen de inrichting van Essity, gelegen aan Lange Linden 22 te Katwijk NB.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8105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8105</meta:user-defined>
    <dc:language>nl</dc:language>
    <meta:user-defined meta:name="OVERHEIDop.locatietype/OVERHEIDop.gebiedsmarkering">Adres</meta:user-defined>
    <meta:user-defined meta:name="DC.title">Kennisgeving aanvraag - reguliere procedure Wabo - inbrengen biogas in interne aardgasnet, Essity Operations Cuijk BV, Lange Linden 22 Katwijk (NB), Z/188105</meta:user-defined>
    <meta:user-defined meta:name="DCTERMS.W3CDTF/DCTERMS.available">2023-02-21</meta:user-defined>
    <meta:user-defined meta:name="DCTERMS.W3CDTF/OVERHEIDop.jaargang">2023</meta:user-defined>
    <meta:user-defined meta:name="OVERHEIDop.publicationIssue">1989</meta:user-defined>
    <meta:user-defined meta:name="OVERHEIDop.PrbID/DC.identifier">prb-2023-1989</meta:user-defined>
    <meta:user-defined meta:name="OVERHEIDop.versieInformatie"/>
  </office:meta>
</office:document-meta>
</file>