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sanering; locatie Alteveer 115 te Hoogeveen, evaluatieverslag en nazorg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maken bekend dat zij op 7 december 2022 een evaluatieverslag en nazorgplan van een bodemsanering hebben ontvangen van Prolander.</text:p>
            <text:p text:style-name="common-al">Het betreft de locatie stortplaats Alteveer 115 te Hoogeveen, gemeente Hoogeveen.</text:p>
            <text:p text:style-name="common-al">Belanghebbenden hebben tot en met 9 maart 2023 de gelegenheid om zienswijzen in te dienen bij Gedeputeerde Staten van Drenthe, t.a.v. team Bestuur en Concernzaken, Postbus 122, 9400 AC Assen. </text:p>
            <text:p text:style-name="common-al">Via onze website kunt u digitaal een zienswijze indienen. Hiervoor kunt u gebruik maken van het formulier dat te vinden is op <text:a xlink:href="file:///C:/Users/mkr08/AppData/Local/Microsoft/Windows/INetCache/Content.Outlook/EW57INRW/www.provincie.drenthe.nl/loket/klachten-bezwaar/bezwaar-beroep/zienswijze-indienen" xlink:type="simple">www.provincie.drenthe.nl/loket/klachten-bezwaar/bezwaar-beroep/zienswijze-indienen</text:a>.</text:p>
            <text:p text:style-name="common-al">Het evaluatieverslag en het nazorgplan ligt van 23 februari 2023 tot en met 9 maart 2023 ter inzage bij:</text:p>
            <text:p text:style-name="common-al">- de provincie Drenthe, Westerbrink 1 te Assen op werkdagen van 8.00 uur tot 17.00 uur.</text:p>
            <text:p text:style-name="common-al">- de gemeente Hoogeveen, Raadhuisplein 24 te Hoogeveen, telefoonnummer 14 0528.</text:p>
            <text:p text:style-name="common-al">In het kader van de Wet bodembescherming artikel en 39c en 39d zijn Gedeputeerde Staten van Drenthe van plan in te stemmen met het evaluatieverslag.</text:p>
            <text:p text:style-name="tussenkopcur">Meer informatie</text:p>
            <text:p text:style-name="last-al">Voor informatie kunt u contact opnemen met de projectleider bodemsanering, de heer C. Fossen, telefoonnummer (0592) 75 45 6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98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98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98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 Alteveer 115 te Hoogeveen</meta:user-defined>
    <dc:language>nl</dc:language>
    <meta:user-defined meta:name="OVERHEIDop.locatietype/OVERHEIDop.gebiedsmarkering">Adres</meta:user-defined>
    <meta:user-defined meta:name="DC.title">Bodemsanering; locatie Alteveer 115 te Hoogeveen, evaluatieverslag en nazorgplan</meta:user-defined>
    <meta:user-defined meta:name="OVERHEIDop.datumEindeReactietermijn">2023-03-09</meta:user-defined>
    <meta:user-defined meta:name="OVERHEIDop.TilID/OVERHEIDop.terinzageleggingOP">til-2023-1585</meta:user-defined>
    <meta:user-defined meta:name="DCTERMS.W3CDTF/DCTERMS.available">2023-02-22</meta:user-defined>
    <meta:user-defined meta:name="DCTERMS.W3CDTF/OVERHEIDop.jaargang">2023</meta:user-defined>
    <meta:user-defined meta:name="OVERHEIDop.publicationIssue">1988</meta:user-defined>
    <meta:user-defined meta:name="OVERHEIDop.PrbID/DC.identifier">prb-2023-1988</meta:user-defined>
    <meta:user-defined meta:name="OVERHEIDop.versieInformatie"/>
  </office:meta>
</office:document-meta>
</file>