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realisatie van een tankstation op het perceel ten zuiden van de kruising tussen de Vijfhuizerweg en Drie Merenweg (N205), Vijfhuize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EG Retail Netherlands B.V. voor de realisatie van een tankstation op het perceel ten zuiden van de kruising tussen de Vijfhuizerweg en Drie Merenweg (N205), Vijfhuizen, gemeente Haarlemmermeer. De aanvraag ziet toe op de bunzing, hermelijn, wezel en dreps.</text:p>
            <text:p text:style-name="common-al">De aanvraag, het besluit en de bijbehorende stukken (zaaknummer OD.388852/DMS38885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8852/DMS3888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8852/DMS388852</meta:user-defined>
    <dc:language>nl</dc:language>
    <meta:user-defined meta:name="OVERHEIDop.locatietype/OVERHEIDop.gebiedsmarkering">Vlak</meta:user-defined>
    <meta:user-defined meta:name="DC.title">Wet natuurbescherming Ontheffing voor de realisatie van een tankstation op het perceel ten zuiden van de kruising tussen de Vijfhuizerweg en Drie Merenweg (N205), Vijfhuizen, gemeente Haarlemmermeer</meta:user-defined>
    <meta:user-defined meta:name="DCTERMS.W3CDTF/DCTERMS.available">2023-02-21</meta:user-defined>
    <meta:user-defined meta:name="DCTERMS.W3CDTF/OVERHEIDop.jaargang">2023</meta:user-defined>
    <meta:user-defined meta:name="OVERHEIDop.externeBijlage">Ontheffing|exb-2023-8660</meta:user-defined>
    <meta:user-defined meta:name="OVERHEIDop.publicationIssue">1986</meta:user-defined>
    <meta:user-defined meta:name="OVERHEIDop.PrbID/DC.identifier">prb-2023-1986</meta:user-defined>
    <meta:user-defined meta:name="OVERHEIDop.versieInformatie"/>
  </office:meta>
</office:document-meta>
</file>