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uitbreiding van het Bastion Hotel van 80 kamers naar 112 kamers aan de Wibautstraat 278, Zaandam, gemeente Zaa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Bastion Hotels voor de uitbreiding van het Bastion Hotel van 80 kamers naar 112 kamers aan de Wibautstraat 278, Zaandam, gemeente Zaanstad. De aanvraag ziet toe op de gewone dwergvleermuis.</text:p>
            <text:p text:style-name="common-al">De aanvraag, het besluit en de bijbehorende stukken (zaaknummer OD.382385/DMS38238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82385/DMS3823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8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8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82385/DMS382385</meta:user-defined>
    <dc:language>nl</dc:language>
    <meta:user-defined meta:name="OVERHEIDop.locatietype/OVERHEIDop.gebiedsmarkering">Adres</meta:user-defined>
    <meta:user-defined meta:name="DC.title">Wet natuurbescherming Ontheffing voor de uitbreiding van het Bastion Hotel van 80 kamers naar 112 kamers aan de Wibautstraat 278, Zaandam, gemeente Zaanstad</meta:user-defined>
    <meta:user-defined meta:name="DCTERMS.W3CDTF/DCTERMS.available">2023-02-21</meta:user-defined>
    <meta:user-defined meta:name="DCTERMS.W3CDTF/OVERHEIDop.jaargang">2023</meta:user-defined>
    <meta:user-defined meta:name="OVERHEIDop.externeBijlage">Ontheffing|exb-2023-8659</meta:user-defined>
    <meta:user-defined meta:name="OVERHEIDop.publicationIssue">1985</meta:user-defined>
    <meta:user-defined meta:name="OVERHEIDop.PrbID/DC.identifier">prb-2023-1985</meta:user-defined>
    <meta:user-defined meta:name="OVERHEIDop.versieInformatie"/>
  </office:meta>
</office:document-meta>
</file>