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tenaamstelling WKO Triodos aan de Nieuweroordweg 1 in de gemeente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4 januari 2023 voor de watervergunning voor WKO Triodos aan de Nieuweroordweg 1 te Zeist, zoals vastgesteld op 01 augustus 2006 met kenmerk 2006WEM003178i, een verzoek ontvangen in het kader van de Waterwet voor het wijzigen van de tenaamstelling van Triodos Bank N.V. naar BNP Paribas Real Estate Advisory Netherlands B.V. Gedeputeerde staten van Utrecht hebben op 17 februari 2023 de beschikking wijziging tenaamstelling verleend. Het besluit heeft zaakkenmerk Z/23/729824.</text:p>
            <text:p text:style-name="common-al">Deze mededeling is ter informatie. Er geldt geen formele procedure om stukken in te zien, om in te spreken, of om een zienswijze, bezwaar of beroep in te dienen en om een voorlopige voorziening te vragen. </text:p>
            <text:p text:style-name="common-al">
            <text:span text:style-name="nadrukvet">Meer informatie </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ijziging tenaamstelling WKO Triodos aan de Nieuweroordweg 1 in de gemeente Zeist</meta:user-defined>
    <meta:user-defined meta:name="DCTERMS.W3CDTF/DCTERMS.available">2023-02-21</meta:user-defined>
    <meta:user-defined meta:name="DCTERMS.W3CDTF/OVERHEIDop.jaargang">2023</meta:user-defined>
    <meta:user-defined meta:name="OVERHEIDop.publicationIssue">1984</meta:user-defined>
    <meta:user-defined meta:name="OVERHEIDop.PrbID/DC.identifier">prb-2023-1984</meta:user-defined>
    <meta:user-defined meta:name="OVERHEIDop.versieInformatie"/>
  </office:meta>
</office:document-meta>
</file>