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7570457 - SARPI Netherlands B.V. - Bedrijvenpark Twente 243  Al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ARPI Netherlands B.V.</text:p>
            <text:p text:style-name="common-al"/>
            <text:p text:style-name="common-al">Locatie : Bedrijvenpark Twente 243  Almelo</text:p>
            <text:p text:style-name="common-al">Omschrijving : het plaatsen van een stalen bovenbouw tbv tankssilos in een bestaand tankenpark</text:p>
            <text:p text:style-name="common-al">Datum ontvangst : 6 februari 2023 </text:p>
            <text:p text:style-name="common-al">Zaaknummer ODRN : W.Z23.1015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8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aanvraag omgevingsvergunning – OLO 7570457 - SARPI Netherlands B.V. - Bedrijvenpark Twente 243  Almelo</meta:user-defined>
    <meta:user-defined meta:name="DCTERMS.W3CDTF/DCTERMS.available">2023-02-21</meta:user-defined>
    <meta:user-defined meta:name="DCTERMS.W3CDTF/OVERHEIDop.jaargang">2023</meta:user-defined>
    <meta:user-defined meta:name="OVERHEIDop.publicationIssue">1982</meta:user-defined>
    <meta:user-defined meta:name="OVERHEIDop.PrbID/DC.identifier">prb-2023-1982</meta:user-defined>
    <meta:user-defined meta:name="OVERHEIDop.versieInformatie"/>
  </office:meta>
</office:document-meta>
</file>