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2007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17 februari 2023  een melding in het kader van het <text:span text:style-name="nadrukvet">Besluit uniforme saneringen (BUS) ontvangen voor de </text:span>locatie <text:span text:style-name="nadrukvet">Blaak 1-95 te Ridderkerk</text:span>.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20070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7019</meta:user-defined>
    <meta:user-defined meta:name="DCTERMS.abstract">GS hebben melding ihkv BUS ontvangen voor Blaak 1-95 te Ridderkerk, betreffende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200701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1980</meta:user-defined>
    <meta:user-defined meta:name="OVERHEIDop.PrbID/DC.identifier">prb-2023-1980</meta:user-defined>
    <meta:user-defined meta:name="OVERHEIDop.versieInformatie"/>
  </office:meta>
</office:document-meta>
</file>