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50-1-1">
      <style:table-column-properties/>
    </style:style>
    <style:style style:family="table-column" style:parent-style-name="colspec" style:name="id1-3-2-1-1-50-1-2">
      <style:table-column-properties/>
    </style:style>
    <text:list-style style:name="id1-3-2-1-1-50-1-3-3-2-2">
      <text:list-level-style-bullet text:bullet-char="•" text:level="1">
        <style:list-level-properties text:min-label-width="10mm"/>
      </text:list-level-style-bullet>
    </text:list-style>
    <text:list-style style:name="id1-3-2-1-1-50-1-3-3-2-2-1">
      <text:list-level-style-bullet text:bullet-char="•" text:level="1">
        <style:list-level-properties text:min-label-width="10mm"/>
      </text:list-level-style-bullet>
    </text:list-style>
    <text:list-style style:name="id1-3-2-1-1-50-1-3-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3-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3-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6-1-1">
      <style:table-column-properties/>
    </style:style>
    <style:style style:family="table-column" style:parent-style-name="colspec" style:name="id1-3-2-1-1-76-1-2">
      <style:table-column-properties/>
    </style:style>
    <style:style style:family="table-column" style:parent-style-name="colspec" style:name="id1-3-2-1-1-76-1-3">
      <style:table-column-properties/>
    </style:style>
    <style:style style:family="table-column" style:parent-style-name="colspec" style:name="id1-3-2-1-1-76-1-4">
      <style:table-column-properties/>
    </style: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RWZI Greunsweg 78 te Leeuwar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3 april 2022 is een aanvraag voor een omgevingsvergunning ontvangen van Wetterskip Fryslân. Het betreft het actualiseren van de te accepteren Euralcodes. De aanvraag heeft betrekking op de rioolwaterzuiveringsinstallatie (RWZI) aan de Greunsweg 78 te Leeuwarden. De aanvraag is geregistreerd onder kenmerk 2022-FUMO-0064120 en olo-nummer 6902541. </text:p>
            <text:p text:style-name="common-al">
            <text:span text:style-name="nadrukvet">Besluit</text:span>
          </text:p>
            <text:p text:style-name="common-al">Wij besluiten, gezien de overwegingen die zijn opgenomen in deze vergunning en gelet op de Wet algemene bepalingen omgevingsrecht (Wabo), de daarop betrekking hebbende uitvoeringsbesluiten en -regelingen, aan Wetterskip Fryslân een (omgevings)vergunning:</text:p>
            <text:list text:style-name="id1-3-2-1-1-5">
              <text:list-item text:style-override="id1-3-2-1-1-5-1">
                <text:number>-</text:number>
                <text:p text:style-name="al">op grond van artikel 2.1, eerste lid, onder e, onder 2° (het veranderen of veranderen van de werking van een inrichting) en artikel 2.14, vijfde lid juncto artikel 3.10, derde lid (milieuneutrale wijziging) te verlenen voor het actualiseren van de te accepteren Euralcodes. Aan de vergunning zijn geen voorschriften verbonden.</text:p>
              </text:list-item>
            </text:list>
            <text:p text:style-name="common-al">Tevens besluiten wij:</text:p>
            <text:list text:style-name="id1-3-2-1-1-7">
              <text:list-item text:style-override="id1-3-2-1-1-7-1">
                <text:number>-</text:number>
                <text:p text:style-name="al">dat de volgende delen van de aanvraag onderdeel uitmaken van deze vergunning:</text:p>
                <text:list text:style-name="id1-3-2-1-1-7-1-3">
                  <text:list-item text:style-override="id1-3-2-1-1-7-1-3-1">
                    <text:number>o</text:number>
                    <text:p text:style-name="al">Aanvraagformulier met aanvraagnummer 6902541, van 13 april 2022;</text:p>
                  </text:list-item>
                  <text:list-item text:style-override="id1-3-2-1-1-7-1-3-2">
                    <text:number>o</text:number>
                    <text:p text:style-name="al">Bijlage Toelichting wijziging te accepteren afvalstoffen Leeuwarden;</text:p>
                  </text:list-item>
                  <text:list-item text:style-override="id1-3-2-1-1-7-1-3-3">
                    <text:number>o</text:number>
                    <text:p text:style-name="al">Bijlage AV-beleid 2022.</text:p>
                  </text:list-item>
                </text:list>
              </text:list-item>
            </text:list>
            <text:p text:style-name="common-al">
            <text:span text:style-name="nadrukvet">Procedure</text:span>
          </text:p>
            <text:p text:style-name="common-al">Deze omgevingsvergunning is voorbereid met de reguliere voorbereidingsprocedure als beschreven in paragraaf 3.2 van de Wabo</text:p>
            <text:p text:style-name="common-al">Namens het college van Gedeputeerde Staten van de provincie Fryslân,</text:p>
            <text:p text:style-name="common-al">S.G.C. Boender</text:p>
            <text:p text:style-name="common-al">Afdelingshoofd Vergunningverlening en Specialistisch Advies</text:p>
            <text:p text:style-name="common-al">Kopie:</text:p>
            <text:p text:style-name="common-al">Gemeente Leeuwarden</text:p>
            <text:p text:style-name="common-al">Afdeling Bouwen, Wonen en Milieu</text:p>
            <text:p text:style-name="common-al">Postbus 21000</text:p>
            <text:p text:style-name="common-al">8900 JA Leeuwarden</text:p>
            <text:p text:style-name="common-al">Wetterskip Fryslân</text:p>
            <text:p text:style-name="common-al">Team vergunningverlening</text:p>
            <text:p text:style-name="common-al">Postbus 36</text:p>
            <text:p text:style-name="common-al">8900 AA LEEUWARDEN</text:p>
            <text:p text:style-name="common-al">Antea Group</text:p>
            <text:p text:style-name="common-al">de heer [Naam]</text:p>
            <text:p text:style-name="common-al">
            <text:a xlink:href="mailto:kees.pabbruwee@anteagroup.nl" xlink:type="simple">
              <text:span text:style-name="nadrukondlijn">[Naam]@anteagroup.nl</text:span>
            </text:a>
          </text:p>
            <text:p text:style-name="common-al">
            <text:span text:style-name="nadrukvet">Overwegingen</text:span>
          </text:p>
            <text:p text:style-name="common-al">
            <text:span text:style-name="nadrukvet">Procedurele aspecten</text:span>
          </text:p>
            <text:p text:style-name="common-al">
            <text:span text:style-name="nadrukvet">Gegevens aanvraag</text:span>
          </text:p>
            <text:p text:style-name="common-al">Op 13 april 2022 is een aanvraag om een omgevingsvergunning als bedoeld in de Wet algemene bepalingen omgevingsrecht (Wabo) ontvangen. Het betreft een verzoek van Wetterskip Fryslân. De aanvraag heeft betrekking op de rioolwaterzuiveringsinstallatie (RWZI) aan de Greunsweg 78 te Leeuwarden.</text:p>
            <text:p text:style-name="common-al">Er wordt vergunning gevraagd voor de volgende in de Wabo omschreven activiteiten:</text:p>
            <text:list text:style-name="id1-3-2-1-1-30">
              <text:list-item text:style-override="id1-3-2-1-1-30-1">
                <text:number>•</text:number>
                <text:p text:style-name="al">Het milieuneutraal veranderen van de inrichting of van de werking van de inrichting (artikel 2.1, eerste lid, onder e, onder 2° en artikel 2.14, vijfde lid, juncto artikel 3.10, derde lid).</text:p>
              </text:list-item>
            </text:list>
            <text:p text:style-name="common-al">
            <text:span text:style-name="nadrukvet">Bevoegd gezag</text:span>
          </text:p>
            <text:p text:style-name="common-al">Wij zijn bevoegd gezag voor de inrichting. Dit volgt uit artikel 2.4, tweede lid van de Wabo juncto artikel 3.3, eerste lid van het Bor, op grond van de activiteiten van de inrichting, genoemd in Bijlage I onderdeel C, categorie 27.3 en categorie 28.4 van het Bor.</text:p>
            <text:p text:style-name="common-al">
            <text:span text:style-name="nadrukvet">Beoordeling van de aanvraag</text:span>
          </text:p>
            <text:p text:style-name="common-al">Na ontvangst van de aanvraag hebben wij deze getoetst op volledigheid. Wij zijn van oordeel dat de aanvraag voldoende informatie bevat voor een goede beoordeling van de gevolgen van de activiteit op de fysieke leefomgeving. De aanvraag is dan ook in behandeling genomen.</text:p>
            <text:p text:style-name="common-al">
            <text:span text:style-name="nadrukvet">Procedure</text:span>
          </text:p>
            <text:p text:style-name="common-al">Deze beschikking is voorbereid met de reguliere voorbereidingsprocedure als beschreven in paragraaf 3.2 van de Wabo. Gelet hierop hebben wij op 23 april 2022 overeenkomstig artikel 3.8 Wabo van de aanvraag kennis gegeven in de Leeuwarder Courant en het Friesch Dagblad. Ook is kennis gegeven in het Provinciaal Blad Fryslân via <text:a xlink:href="https://www.officielebekendmakingen.nl" xlink:type="simple"><text:span text:style-name="nadrukondlijn">https://www.officielebekendmakingen.nl</text:span></text:a>.</text:p>
            <text:p text:style-name="common-al">
            <text:span text:style-name="nadrukvet">Adviez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gezonden aan de volgende instanties:</text:p>
            <text:list text:style-name="id1-3-2-1-1-39">
              <text:list-item text:style-override="id1-3-2-1-1-39-1">
                <text:number>-</text:number>
                <text:p text:style-name="al">Burgemeester en wethouders van de gemeente Leeuwarden;</text:p>
              </text:list-item>
              <text:list-item text:style-override="id1-3-2-1-1-39-2">
                <text:number>-</text:number>
                <text:p text:style-name="al">Wetterskip Fryslân;</text:p>
              </text:list-item>
              <text:list-item text:style-override="id1-3-2-1-1-39-3">
                <text:number>-</text:number>
                <text:p text:style-name="al"/>
              </text:list-item>
            </text:list>
            <text:p text:style-name="common-al">Zij hebben vervolgens geen aanleiding gezien om advies uit te brengen.</text:p>
            <text:p text:style-name="common-al">
            <text:span text:style-name="nadrukvet">Wet natuurbescherming</text:span>
          </text:p>
            <text:p text:style-name="common-al">In de Wet natuurbescherming (Wnb) is opgenomen dat deze wet aanhaakt bij de Wabo wanneer:</text:p>
            <text:list text:style-name="id1-3-2-1-1-43">
              <text:list-item text:style-override="id1-3-2-1-1-43-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43-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De aanvrager van de omgevingsvergunning is zelf verantwoordelijk om vooraf na te gaan of een activiteit invloed heeft op Natura 2000-gebieden en/of beschermde flora en fauna.</text:p>
            <text:p text:style-name="common-al">De gevraagde veranderingen zijn geen project waarvoor op grond van de Wnb een vergunningplicht bestaat. Een omgevingsvergunning natuur voor Natura 2000-activiteiten is daarom niet van toepassing.</text:p>
            <text:p text:style-name="common-al">
            <text:span text:style-name="nadrukvet">Overwegingen Milieu</text:span>
          </text:p>
            <text:p text:style-name="common-al">
            <text:span text:style-name="nadrukvet">Vergunningplicht</text:span>
          </text:p>
            <text:p text:style-name="common-al">De activiteiten van de inrichting zijn genoemd in Bijlage I, onderdeel C van het Bor. De volgende categorieën zijn van toepassing:</text:p>
            <text:p text:style-name="common-al"/>
            <text:section text:name="table_id1-3-2-1-1-50" text:style-name="table">
              <text:p text:style-name="table_top"/>
              <table:table table:style-name="tgroup">
                <table:table-column table:style-name="id1-3-2-1-1-50-1-1"/>
                <table:table-column table:style-name="id1-3-2-1-1-50-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richtingen voor het reinigen van afvalwater door middel van waterstraal- of oppervlaktebeluchters met een capaciteit van 120.000 of meer vervuilingseenheden als bedoeld in <text:a xlink:href="https://wetten.overheid.nl/jci1.3:c:BWBR0025458&amp;artikel=7.3&amp;g=2020-11-30&amp;z=2020-11-30" xlink:type="simple"><text:span text:style-name="nadrukondlijn">artikel 7.3, tweede lid, onderdeel a, van de Waterwet</text:span></text:a>.</text:p>
                  </table:table-cell>
                </table:table-row>
                <table:table-row table:style-name="row">
                  <table:table-cell table:style-name="entry" table:number-rows-spanned="1" table:number-columns-spanned="1">
                    <text:p text:style-name="table_al">28.4, onder c</text:p>
                  </table:table-cell>
                  <table:table-cell table:style-name="entry" table:number-rows-spanned="1" table:number-columns-spanned="1">
                    <text:p text:style-name="table_al">Inrichtingen voor het:</text:p>
                    <text:list text:style-name="id1-3-2-1-1-50-1-3-3-2-2">
                      <text:list-item text:style-override="id1-3-2-1-1-50-1-3-3-2-2-1">
                        <text:number>•</text:number>
                        <text:list text:style-name="id1-3-2-1-1-50-1-3-3-2-2-1-2">
                          <text:list-item text:style-override="id1-3-2-1-1-50-1-3-3-2-2-1-2-1">
                            <text:number>1°.</text:number>
                            <text:p text:style-name="table_al">het ontwateren, microbiologisch of anderszins biologisch of chemisch omzetten, agglomereren, deglomereren, mechanisch, fysisch of chemisch scheiden, mengen, verdichten of thermisch behandelen – anders dan verbranden – van van buiten de inrichting afkomstige huishoudelijke afvalstoffen of bedrijfsafvalstoffen met een capaciteit ten aanzien daarvan van 15.000.000 kg per jaar of meer;</text:p>
                          </text:list-item>
                          <text:list-item text:style-override="id1-3-2-1-1-50-1-3-3-2-2-1-2-2">
                            <text:number>2°.</text:number>
                            <text:p text:style-name="table_al">het verwerken of vernietigen – anders dan verbranden –van buiten de inrichting afkomstige gevaarlijke afvalstoffen;</text:p>
                          </text:list-item>
                        </text:list>
                      </text:list-item>
                    </text:list>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Inrichtingen voor nuttige toepassing of verwijdering van afvalstoffen. De inrichting valt niet onder de uitzonderingen:</text:p>
                  </table:table-cell>
                </table:table-row>
              </table:table>
              <text:p text:style-name="table_bottom"/>
            </text:section>
            <text:p text:style-name="common-al">Op grond van categorie 28.10 is sprake van een vergunningplichtige activiteit.</text:p>
            <text:p text:style-name="common-al">Het betreft ook een inrichting waartoe een IPPC-installatie behoort genoemd in Bijlage I, categorie 5.3.b van de Richtlijn industriële emissies (Rie). Om die reden is op grond van artikel 2.1, tweede lid van het Bor sprake van een vergunningplichtige inrichting.</text:p>
            <text:p text:style-name="common-al">
            <text:span text:style-name="nadrukvet">Projectbeschrijving</text:span>
          </text:p>
            <text:p text:style-name="common-al">Het project waarvoor vergunning wordt gevraagd is als volgt te omschrijven:</text:p>
            <text:p text:style-name="common-al">Het actualiseren van het A&amp;V-beleid en AO/IC van Wetterskip Fryslân en het wijzigen van de te accepteren Euralcodes.</text:p>
            <text:p text:style-name="common-al">Bij de actualisatie van het A&amp;V-beleid is gebleken dat het vergunde overzicht met te accepteren euralcodes niet meer actueel is.</text:p>
            <text:p text:style-name="common-al">De nieuwe euralcodes die worden aangevraagd betreffen:</text:p>
            <text:p text:style-name="common-al">
            <text:span text:style-name="nadrukvet">Voor verwerking in de vergisting:</text:span>
          </text:p>
            <text:p text:style-name="common-al">02 02 04  Slib van afvalwaterbehandeling van de bereiding en verwerking van vlees, vis en ander voedsel van dierlijke oorsprong, zijnde roostergoed of flotatie slachterijen</text:p>
            <text:p text:style-name="common-al">03 03 04 Voor consumptie of verwerking ongeschikt materiaal afkomstig van de bereiding en verwerking van fruit, groente, granen, spijsolie, cacao, koffie, thee en tabak, de productie van conserven, de productie van gist en gistextract en de bereiding en fermentatie van melasse;</text:p>
            <text:p text:style-name="common-al">02 06 01 Voor consumptie ongeschikt materiaal van bakkerijen en de banketbakkersindustrie, bijvoorbeeld afgekeurd roggebrood;</text:p>
            <text:p text:style-name="common-al">02 07 04 Voor consumptie ongeschikt materiaal van de productie van alcoholische en niet-alcoholische dranken, bijvoorbeeld afgekeurde berenburg.</text:p>
            <text:p text:style-name="common-al">
            <text:span text:style-name="nadrukvet">Voor verwerking in de waterlijn:</text:span>
          </text:p>
            <text:p text:style-name="common-al">16 10 02 zijnde hoekbakwater (verontreinigd (hemel)water afkomstig van boorlocaties, na doorlopen van een olie/benzine-afscheider);</text:p>
            <text:p text:style-name="common-al">19 06 04 Digestaat van de anaërobe behandeling van stedelijk afval;</text:p>
            <text:p text:style-name="common-al">19 06 06 Digestaat van de anaërobe behandeling van dierlijk en plantaardig afval;</text:p>
            <text:p text:style-name="common-al">20 03 99 Niet elders genoemd stedelijk afval, zijnde huishoudelijk afvalwater, per as aangevoerd (dixi/septic tanks), bluswater of water van persleidingcalamiteiten.</text:p>
            <text:p text:style-name="common-al">
            <text:span text:style-name="nadrukvet">Voor verwerking in de waterlijn of in de vergisting:</text:span>
          </text:p>
            <text:p text:style-name="common-al">02 05 99 Afval uit zuivelindustrie, zijnde afvalwater voorzuivering Workum, melkafvalwater en pekelwater van kaasfabrieken;</text:p>
            <text:p text:style-name="common-al">19 05 99 Niet elders genoemd afval, zijnde percolaat van composteerinstallaties.</text:p>
            <text:p text:style-name="common-al">In de aanvraag is ook een lijst opgenomen met 20 vergunde euralcodes die vervallen.</text:p>
            <text:p text:style-name="common-al">De afvalstoffen worden direct in het proces verwerkt. De afvalstoffen worden niet opgeslagen.</text:p>
            <text:p text:style-name="common-al">Een uitgebreide projectomschrijving is opgenomen in de aanvraag om vergunning.</text:p>
            <text:p text:style-name="common-al">
            <text:span text:style-name="nadrukvet">Huidige vergunningsituatie</text:span>
          </text:p>
            <text:p text:style-name="common-al">Voor de inrichting zijn eerder de onderstaande vergunningen verleend dan wel meldingen geaccepteerd:</text:p>
            <text:section text:name="table_id1-3-2-1-1-76" text:style-name="table">
              <text:p text:style-name="table_top"/>
              <table:table table:style-name="tgroup">
                <table:table-column table:style-name="id1-3-2-1-1-76-1-1"/>
                <table:table-column table:style-name="id1-3-2-1-1-76-1-2"/>
                <table:table-column table:style-name="id1-3-2-1-1-76-1-3"/>
                <table:table-column table:style-name="id1-3-2-1-1-76-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0 december 2007 </text:p>
                  </table:table-cell>
                  <table:table-cell table:style-name="entry" table:number-rows-spanned="1" table:number-columns-spanned="1">
                    <text:p text:style-name="table_al">735617</text:p>
                  </table:table-cell>
                  <table:table-cell table:style-name="entry" table:number-rows-spanned="1" table:number-columns-spanned="1">
                    <text:p text:style-name="table_al">Rioolwaterzuiveringsinstallatie.</text:p>
                  </table:table-cell>
                </table:table-row>
                <table:table-row table:style-name="row">
                  <table:table-cell table:style-name="entry" table:number-rows-spanned="1" table:number-columns-spanned="1">
                    <text:p text:style-name="table_al">Wm-melding *</text:p>
                  </table:table-cell>
                  <table:table-cell table:style-name="entry" table:number-rows-spanned="1" table:number-columns-spanned="1">
                    <text:p text:style-name="table_al">19 mei 2009</text:p>
                  </table:table-cell>
                  <table:table-cell table:style-name="entry" table:number-rows-spanned="1" table:number-columns-spanned="1">
                    <text:p text:style-name="table_al">829236</text:p>
                  </table:table-cell>
                  <table:table-cell table:style-name="entry" table:number-rows-spanned="1" table:number-columns-spanned="1">
                    <text:p text:style-name="table_al">Kantoor.</text:p>
                  </table:table-cell>
                </table:table-row>
                <table:table-row table:style-name="row">
                  <table:table-cell table:style-name="entry" table:number-rows-spanned="1" table:number-columns-spanned="1">
                    <text:p text:style-name="table_al">Wm-melding*</text:p>
                  </table:table-cell>
                  <table:table-cell table:style-name="entry" table:number-rows-spanned="1" table:number-columns-spanned="1">
                    <text:p text:style-name="table_al">7 september 2009</text:p>
                  </table:table-cell>
                  <table:table-cell table:style-name="entry" table:number-rows-spanned="1" table:number-columns-spanned="1">
                    <text:p text:style-name="table_al">848334</text:p>
                  </table:table-cell>
                  <table:table-cell table:style-name="entry" table:number-rows-spanned="1" table:number-columns-spanned="1">
                    <text:p text:style-name="table_al">Bijplaatsen onderzoekscontainer, voor demosite.</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13 februari 2013</text:p>
                  </table:table-cell>
                  <table:table-cell table:style-name="entry" table:number-rows-spanned="1" table:number-columns-spanned="1">
                    <text:p text:style-name="table_al">1043048</text:p>
                  </table:table-cell>
                  <table:table-cell table:style-name="entry" table:number-rows-spanned="1" table:number-columns-spanned="1">
                    <text:p text:style-name="table_al">Plaatsen van een AdBlue- en dieseltank. </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19 mei 2015</text:p>
                  </table:table-cell>
                  <table:table-cell table:style-name="entry" table:number-rows-spanned="1" table:number-columns-spanned="1">
                    <text:p text:style-name="table_al">2015-FUMO-0003761</text:p>
                  </table:table-cell>
                  <table:table-cell table:style-name="entry" table:number-rows-spanned="1" table:number-columns-spanned="1">
                    <text:p text:style-name="table_al">Realisatie ven een biogasdrooginstallatie voor de afzet van biogas buiten de inrichting.</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25 september 2018</text:p>
                  </table:table-cell>
                  <table:table-cell table:style-name="entry" table:number-rows-spanned="1" table:number-columns-spanned="1">
                    <text:p text:style-name="table_al">2018-FUMO-0029366</text:p>
                  </table:table-cell>
                  <table:table-cell table:style-name="entry" table:number-rows-spanned="1" table:number-columns-spanned="1">
                    <text:p text:style-name="table_al">Het opstellen van ruim 3.900 zonnepanelen op het terrein van de RWZI.</text:p>
                  </table:table-cell>
                </table:table-row>
                <table:table-row table:style-name="row">
                  <table:table-cell table:style-name="entry" table:number-rows-spanned="1" table:number-columns-spanned="1">
                    <text:p text:style-name="table_al">Ambtshalve wijziging</text:p>
                  </table:table-cell>
                  <table:table-cell table:style-name="entry" table:number-rows-spanned="1" table:number-columns-spanned="1">
                    <text:p text:style-name="table_al">19 februari 2020</text:p>
                  </table:table-cell>
                  <table:table-cell table:style-name="entry" table:number-rows-spanned="1" table:number-columns-spanned="1">
                    <text:p text:style-name="table_al">2019-FUMO-0036206</text:p>
                  </table:table-cell>
                  <table:table-cell table:style-name="entry" table:number-rows-spanned="1" table:number-columns-spanned="1">
                    <text:p text:style-name="table_al">Actualisatie n.a.v. LAP3</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12 augustus 2020</text:p>
                  </table:table-cell>
                  <table:table-cell table:style-name="entry" table:number-rows-spanned="1" table:number-columns-spanned="1">
                    <text:p text:style-name="table_al">2020-FUMO-0043889</text:p>
                  </table:table-cell>
                  <table:table-cell table:style-name="entry" table:number-rows-spanned="1" table:number-columns-spanned="1">
                    <text:p text:style-name="table_al">Plaatsen huur-Wkk (tijdelijk)</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23 februari 2021</text:p>
                  </table:table-cell>
                  <table:table-cell table:style-name="entry" table:number-rows-spanned="1" table:number-columns-spanned="1">
                    <text:p text:style-name="table_al">2020-FUMO-0045806</text:p>
                  </table:table-cell>
                  <table:table-cell table:style-name="entry" table:number-rows-spanned="1" table:number-columns-spanned="1">
                    <text:p text:style-name="table_al">Vervanging Wkk, cv-installatie en ijzerchloridetank en plaatsen afdekking slibbuffer</text:p>
                  </table:table-cell>
                </table:table-row>
                <table:table-row table:style-name="row">
                  <table:table-cell table:style-name="entry" table:number-rows-spanned="1" table:number-columns-spanned="1">
                    <text:p text:style-name="table_al">Ambtshalve wijziging</text:p>
                  </table:table-cell>
                  <table:table-cell table:style-name="entry" table:number-rows-spanned="1" table:number-columns-spanned="1">
                    <text:p text:style-name="table_al">19 januari 2022</text:p>
                  </table:table-cell>
                  <table:table-cell table:style-name="entry" table:number-rows-spanned="1" table:number-columns-spanned="1">
                    <text:p text:style-name="table_al">2021-FUMO-0051453</text:p>
                  </table:table-cell>
                  <table:table-cell table:style-name="entry" table:number-rows-spanned="1" table:number-columns-spanned="1">
                    <text:p text:style-name="table_al">Wijzigen energievoorschriften</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De milieuvoorschriften van de onderliggende omgevingsvergunning zijn van overeenkomstige toepassing op de aangevraagde verandering, tenzij de aard van de vergunning en/of de aard van de verandering zich daartegen verzetten.</text:p>
            <text:p text:style-name="common-al">
            <text:span text:style-name="nadrukvet">Activiteitenbesluit</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inrichting) geldt.</text:p>
            <text:p text:style-name="common-al">De nu aangevraagde verandering betreft geen activiteiten uit hoofdstuk 3 van het Activiteitenbesluit.</text:p>
            <text:p text:style-name="common-al">Voor het overige is per hoofdstuk of afdeling aangegeven of deze op een type C-inrichting van toepassing is. Dit betekent dat wel bepalingen uit hoofdstuk 1, afdeling 2.1 tot en met 2.4, 2.10 en 2.11 van hoofdstuk 2 en de overgangsbepalingen uit hoofdstuk 6 van het Activiteitenbesluit van toepassing kunnen zijn.</text:p>
            <text:p text:style-name="common-al">
            <text:span text:style-name="nadrukvet">Toetsingskader milieu</text:span>
            <text:span text:style-name="nadrukvet">neutraal veranderen</text:span>
          </text:p>
            <text:p text:style-name="common-al">
            <text:span text:style-name="nadrukvet">Inleiding</text:span>
          </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87">
              <text:list-item text:style-override="id1-3-2-1-1-87-1">
                <text:number>1.</text:number>
                <text:p text:style-name="al">tot andere of grotere nadelige gevolgen voor het milieu dan volgens de geldende vergunning is toegestaan;</text:p>
              </text:list-item>
              <text:list-item text:style-override="id1-3-2-1-1-87-2">
                <text:number>2.</text:number>
                <text:p text:style-name="al">tot een verplichting tot het maken van een milieueffectrapport als bedoeld in hoofdstuk 7 van de Wet milieubeheer;</text:p>
              </text:list-item>
              <text:list-item text:style-override="id1-3-2-1-1-87-3">
                <text:number>3.</text:number>
                <text:p text:style-name="al">tot een andere inrichting dan waarvoor eerder een omgevingsvergunning is verleend.</text:p>
              </text:list-item>
            </text:list>
            <text:p text:style-name="common-al">
            <text:span text:style-name="nadrukvet">Toetsing</text:span>
          </text:p>
            <text:p text:style-name="common-al">
            <text:span text:style-name="nadrukvet">Toetsing gevolgen voor milieu</text:span>
          </text:p>
            <text:p text:style-name="common-al">Naar aanleiding van de ingediende aanvraag en de daarbij overgelegde gegevens concluderen wij dat de aangevraagde verandering aan bovenstaande voorwaarden voldoet, om de volgende redenen:</text:p>
            <text:p text:style-name="common-al">
            <text:span text:style-name="nadrukcur">Afvalstoffen</text:span>
          </text:p>
            <text:p text:style-name="common-al">De afvalstoffen met de nieuwe euralcodes worden verwerkt in de vergistingsinstallatie of in de waterlijn van RWZI Leeuwarden. De afvalstoffen moeten biologisch goed afbreekbaar zijn. De aard van de nieuw aangevraagde afvalstoffen komt grotendeels overeen met de reeds vergunde afvalstoffen.</text:p>
            <text:p text:style-name="common-al">Bij de aanvraag is een gewijzigd Acceptatie- en verwerkingsbeleid (A&amp;V-beleid) gevoegd.</text:p>
            <text:p text:style-name="common-al">In het A&amp;V-beleid is voor de afvalstoffen beschreven of de bewerking plaats zal vinden in de vergistingsinstallatie of in de waterlijn van de RWZI.</text:p>
            <text:p text:style-name="common-al">De verwerking van de afvalstoffen is getoetst aan de minimumstandaard uit de betreffende sectorplannen 3, 7, 58 en 65.</text:p>
            <text:p text:style-name="common-al">Het nieuwe bij de aanvraag gevoegde A&amp;V-beleid is gebaseerd op LAP3. Het beschreven A&amp;V-beleid en de AO/IC voldoen aan de minimale onderdelen zoals die in het LAP zijn beschreven. Het beleid voldoet ook aan het gestelde in voorschrift 5.1.6 van de  vergunning van 10 december 2007 (kenmerk 00735617), zoals die op 19 februari 2020 (2019-FUM0-0036206) ambtshalve is geactualiseerd in verband met LAP3.</text:p>
            <text:p text:style-name="common-al">De nieuwe euralcodes leiden niet tot andere of grotere gevolgen voor het aspect afvalstoffen.</text:p>
            <text:p text:style-name="common-al">
            <text:span text:style-name="nadrukcur">Overige milieuaspecten</text:span>
          </text:p>
            <text:p text:style-name="common-al">De aanvrager heeft voldoende aannemelijk gemaakt dat de aangevraagde wijziging geen gevolgen heeft voor de milieubelasting van de overige milieuaspecten.</text:p>
            <text:p text:style-name="common-al">De verandering leidt niet tot andere of grotere nadelige gevolgen voor het milieu.</text:p>
            <text:p text:style-name="common-al">Tevens is er geen reden om milieuvoorschriften aan deze milieuneutrale verandering te verbinden, aangezien aan de voorschriften in de onderliggende vergunningen moet en kan worden voldaan.</text:p>
            <text:p text:style-name="common-al">
            <text:span text:style-name="nadrukvet">Toetsing andere inrichting</text:span>
          </text:p>
            <text:p text:style-name="common-al">Op basis van de in de aanvraag opgenomen beschrijving van de verandering is het aannemelijk, dat de verandering niet leidt tot een andere inrichting dan waarvoor eerder een vergunning is verleend.</text:p>
            <text:p text:style-name="common-al">
            <text:span text:style-name="nadrukvet">Toetsing milieueffectrapport</text:span>
          </text:p>
            <text:p text:style-name="common-al">Er hoeft bij deze aanvraag geen milieueffectrapport (MER) te worden ingediend. De reden hiervoor is dat de in de aanvraag beschreven voorgenomen veranderingen niet zijn vermeld in de eerste kolom van onderdeel C en/of onderdeel D van de bijlage bij het Besluit milieueffectrapportage.</text:p>
            <text:p text:style-name="common-al">
            <text:span text:style-name="nadrukvet">Conclusie</text:span>
          </text:p>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FUMO-0064120</meta:user-defined>
    <dc:language>nl</dc:language>
    <meta:user-defined meta:name="OVERHEIDop.locatietype/OVERHEIDop.gebiedsmarkering">Adres</meta:user-defined>
    <meta:user-defined meta:name="DC.title">Beschikking Wet algemene bepalingen omgevingsrecht RWZI Greunsweg 78 te Leeuwarden</meta:user-defined>
    <meta:user-defined meta:name="DCTERMS.W3CDTF/DCTERMS.available">2023-01-06</meta:user-defined>
    <meta:user-defined meta:name="DCTERMS.W3CDTF/OVERHEIDop.jaargang">2023</meta:user-defined>
    <meta:user-defined meta:name="OVERHEIDop.publicationIssue">197</meta:user-defined>
    <meta:user-defined meta:name="OVERHEIDop.PrbID/DC.identifier">prb-2023-197</meta:user-defined>
    <meta:user-defined meta:name="OVERHEIDop.versieInformatie"/>
  </office:meta>
</office:document-meta>
</file>