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421569 - Gildenstraat 30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melktank en warmtepomp en twee opslagvoorzieningen</text:p>
            <text:p text:style-name="common-al">Locatie : Gildenstraat 30 Nijkerk</text:p>
            <text:p text:style-name="common-al">Datum besluit : 17 februari 2023</text:p>
            <text:p text:style-name="common-al">Zaaknummer ODRN: W.Z22.109330.01</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6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6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7421569 - Gildenstraat 30 Nijkerk</meta:user-defined>
    <meta:user-defined meta:name="DCTERMS.W3CDTF/DCTERMS.available">2023-02-21</meta:user-defined>
    <meta:user-defined meta:name="DCTERMS.W3CDTF/OVERHEIDop.jaargang">2023</meta:user-defined>
    <meta:user-defined meta:name="OVERHEIDop.publicationIssue">1969</meta:user-defined>
    <meta:user-defined meta:name="OVERHEIDop.PrbID/DC.identifier">prb-2023-1969</meta:user-defined>
    <meta:user-defined meta:name="OVERHEIDop.versieInformatie"/>
  </office:meta>
</office:document-meta>
</file>