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Tanatex Chemicals B.V. - OLO 6978439 - Einsteinstraat 1-11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vervangen hal 14 15 16 en 17 door hal 24 met bouwkundige en logistieke veranderingen</text:p>
            <text:p text:style-name="common-al">Locatie : Einsteinstraat 1-11 Ede</text:p>
            <text:p text:style-name="common-al">Datum besluit : 17 februari 2023</text:p>
            <text:p text:style-name="common-al">Datum verzending : 17 februari 2023</text:p>
            <text:p text:style-name="common-al">Zaaknummer ODRN: W.Z21.109867.02</text:p>
            <text:p text:style-name="common-al"/>
            <text:p text:style-name="tussenkopcur">Inwerkingtreding besluit</text:p>
            <text:p text:style-name="common-al">Het in werking treden van een vergunning van rechtswege wordt opgeschort totdat de termijn voor het indienen van een bezwaarschrift is verstreken of – indien bezwaar is gemaakt – op dit bezwaar is beslist. Op verzoek van de vergunninghouder kan de voorzieningenrechter van de rechtbank de opschorting opheffen.</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Tanatex Chemicals B.V. - OLO 6978439 - Einsteinstraat 1-11 Ede</meta:user-defined>
    <meta:user-defined meta:name="DCTERMS.W3CDTF/DCTERMS.available">2023-02-21</meta:user-defined>
    <meta:user-defined meta:name="DCTERMS.W3CDTF/OVERHEIDop.jaargang">2023</meta:user-defined>
    <meta:user-defined meta:name="OVERHEIDop.externeBijlage">besluit|exb-2023-8585</meta:user-defined>
    <meta:user-defined meta:name="OVERHEIDop.publicationIssue">1968</meta:user-defined>
    <meta:user-defined meta:name="OVERHEIDop.PrbID/DC.identifier">prb-2023-1968</meta:user-defined>
    <meta:user-defined meta:name="OVERHEIDop.versieInformatie"/>
  </office:meta>
</office:document-meta>
</file>