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BOERS BV, NEERKANTSEWEG 11-13, 5757 RM LIESSEL, Z/124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februari 2023 een vergunning ingevolge artikel 2.7, tweede lid, van de Wnb hebben verleend (kenmerk: Z/124055 – 291824) aan Geboers BV, Neerkantseweg 11-13, 5757 RM Liessel voor het oprichten van een loonwerkbedrijf en mechanisatiebedrijf met fouragehandel, gelegen aan de Neerkantseweg 11-13, 5757 RM Liessel, in de gemeente Deurne. </text:p>
            <text:p text:style-name="common-al">De vergunning is verleend voor onbepaalde tijd.</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21 februari 2023 tot en met 3 april 2023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3 april 2023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4055 - 291824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05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GEBOERS BV, NEERKANTSEWEG 11-13, 5757 RM LIESSEL, Z/124055</meta:user-defined>
    <meta:user-defined meta:name="DCTERMS.W3CDTF/DCTERMS.available">2023-02-21</meta:user-defined>
    <meta:user-defined meta:name="DCTERMS.W3CDTF/OVERHEIDop.jaargang">2023</meta:user-defined>
    <meta:user-defined meta:name="OVERHEIDop.publicationIssue">1964</meta:user-defined>
    <meta:user-defined meta:name="OVERHEIDop.PrbID/DC.identifier">prb-2023-1964</meta:user-defined>
    <meta:user-defined meta:name="OVERHEIDop.versieInformatie"/>
  </office:meta>
</office:document-meta>
</file>