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Ontgrondingenwet project Capaciteitsuitbreding Lopikerwaardroute KWA+ in de gemeente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waterschap  HHoogheemraadschap De Stichtse Rijnlanden te Houten in het kader van de Ontrondingenwet voor het uitvoeren van ontgrondingswerkzaamheden ten behoeve van de capaciteitsuitbreiding van de Lopikerwaardroute. De ontgraving heeft een totale oppervlakte van circa 14,3 ha en zal plaats vinden op grondgebied van twee provincies, Zuid-Holland en Utrecht. De ontgrondingsvergunning vanuit de provincie Utrecht heeft betrekking op de kadastrale percelen (of gedeelten daarvan), kadastraal bekend als gemeente Lopik, sectie D, perceelnummers 98, 99, 48, 523, 528, 566, 651, 678, 677, 698, 697, 718, 717, 771, 770, 799, 800, 815, 816, 394, 395, 414, 415, 435, 436, 468, 469, 495 en 496. Het besluit heeft zaakkenmerk Z/22/723546.</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via 030-7023300. Vermeld u hierbij het kenmerk Z/22/723546. U kunt de stukken ook inzien bij de RUD Utrecht, Archimedeslaan 6, 3584 BA in Utrecht of bij gemeente Lopik.</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5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5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5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verlenen beschikking Ontgrondingenwet project Capaciteitsuitbreding Lopikerwaardroute KWA+ in de gemeente Lopik</meta:user-defined>
    <meta:user-defined meta:name="DCTERMS.W3CDTF/DCTERMS.available">2023-02-21</meta:user-defined>
    <meta:user-defined meta:name="DCTERMS.W3CDTF/OVERHEIDop.jaargang">2023</meta:user-defined>
    <meta:user-defined meta:name="OVERHEIDop.publicationIssue">1956</meta:user-defined>
    <meta:user-defined meta:name="OVERHEIDop.PrbID/DC.identifier">prb-2023-1956</meta:user-defined>
    <meta:user-defined meta:name="OVERHEIDop.versieInformatie"/>
  </office:meta>
</office:document-meta>
</file>