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passen van de constructie van de Koelgascompress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constructie van de Koelgascompressors. Aanvrager: Tata Steel IJmuiden B.V. Zaaknummer: 1176174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36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6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passen van de constructie van de Koelgascompressors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51</meta:user-defined>
    <meta:user-defined meta:name="OVERHEIDop.PrbID/DC.identifier">prb-2023-1951</meta:user-defined>
    <meta:user-defined meta:name="OVERHEIDop.versieInformatie"/>
  </office:meta>
</office:document-meta>
</file>