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nabij o.a. de Minckelersstraat, Hilversum - HOV in’t Gooi - het verwijderen van een weg nabij Anna's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wijderen van een weg nabij Anna's Hoeve. Aanvrager: Gemeente Hilversum Zaaknummer: 1174523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36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5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62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nabij o.a. de Minckelersstraat, Hilversum - HOV in’t Gooi - het verwijderen van een weg nabij Anna's Hoeve</meta:user-defined>
    <meta:user-defined meta:name="DCTERMS.W3CDTF/DCTERMS.available">2023-02-21</meta:user-defined>
    <meta:user-defined meta:name="DCTERMS.W3CDTF/OVERHEIDop.jaargang">2023</meta:user-defined>
    <meta:user-defined meta:name="OVERHEIDop.publicationIssue">1950</meta:user-defined>
    <meta:user-defined meta:name="OVERHEIDop.PrbID/DC.identifier">prb-2023-1950</meta:user-defined>
    <meta:user-defined meta:name="OVERHEIDop.versieInformatie"/>
  </office:meta>
</office:document-meta>
</file>