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omgevingsvergunning voor het wijzigen van de inrichting gelegen aan Veldzigt 62 in De Mee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om aan DDM Onroerend Goed I B.V. te De Meern een omgevingsvergunning te verlenen. De wijziging is aangevraagd in het kader van de Wet algemene bepalingen omgevingsrecht (hierna: Wabo) voor de bouw van een kantoorpand, op de Veldzigt 62 in De Meern. Het ontwerpbesluit heeft zaakkenmerk Z/22/723468.</text:p>
            <text:p text:style-name="common-al"/>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21 februari 2023 tot en met 3 april 2023.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text:span text:style-name="nadrukondlijn">info@rudutrecht.nl</text:span>.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22/723468. U kunt de stukken ook inzien bij de RUD Utrecht, Archimedeslaan 6, 3584 BA in Utrecht of bij gemeente Utrecht.</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trecht,</text:span>
            <text:span text:style-name="datum">21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49</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49</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49</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aakkenmerk Z/22/723468</meta:user-defined>
    <dc:language>nl</dc:language>
    <meta:user-defined meta:name="OVERHEIDop.locatietype/OVERHEIDop.gebiedsmarkering">Adres</meta:user-defined>
    <meta:user-defined meta:name="DC.title">Bekendmaking ontwerpbesluit omgevingsvergunning voor het wijzigen van de inrichting gelegen aan Veldzigt 62 in De Meern</meta:user-defined>
    <meta:user-defined meta:name="DCTERMS.W3CDTF/DCTERMS.available">2023-02-21</meta:user-defined>
    <meta:user-defined meta:name="DCTERMS.W3CDTF/OVERHEIDop.jaargang">2023</meta:user-defined>
    <meta:user-defined meta:name="OVERHEIDop.externeBijlage">ontwerpbeschikking|exb-2023-8510</meta:user-defined>
    <meta:user-defined meta:name="OVERHEIDop.publicationIssue">1949</meta:user-defined>
    <meta:user-defined meta:name="OVERHEIDop.PrbID/DC.identifier">prb-2023-1949</meta:user-defined>
    <meta:user-defined meta:name="OVERHEIDop.versieInformatie"/>
  </office:meta>
</office:document-meta>
</file>