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maken van een brandveilige overkapping over een bestaand zuurstofmeet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maken van een brandveilige overkapping over een bestaand zuurstofmeethuisje. Ontvangstdatum aanvraag: 08-02-2023 Aanvrager: Tata Steel IJmuiden B.V. Zaaknummer: 1184797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61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maken van een brandveilige overkapping over een bestaand zuurstofmeethuisje</meta:user-defined>
    <meta:user-defined meta:name="DCTERMS.W3CDTF/DCTERMS.available">2023-02-21</meta:user-defined>
    <meta:user-defined meta:name="DCTERMS.W3CDTF/OVERHEIDop.jaargang">2023</meta:user-defined>
    <meta:user-defined meta:name="OVERHEIDop.publicationIssue">1946</meta:user-defined>
    <meta:user-defined meta:name="OVERHEIDop.PrbID/DC.identifier">prb-2023-1946</meta:user-defined>
    <meta:user-defined meta:name="OVERHEIDop.versieInformatie"/>
  </office:meta>
</office:document-meta>
</file>