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Huizerstraatweg 28, Naarden - Givaudan Nederland B.V. - het verhogen van 4 schoorstenen tot 30 meter hoogte (fase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verhogen van vier biofilter schoorstenen tot 30 meter hoogte (fase 2, bouw). </text:p>
            <text:p text:style-name="common-al">De aanvraag om een fase 1 omgevingsvergunning (milieu) betreft een aanvraag om een revisievergunning voor de inrichting (z10029444). Het ontwerpbesluit 1e fase heeft van 20 mei 2022 tot 1 juli 2022 ter inzage gelegen. Op de aanvraag 1e fase is nog niet beslist. </text:p>
            <text:p text:style-name="common-al">De omgevingsvergunningen treden pas in werking wanneer in beide fases een positief besluit is genomen. </text:p>
            <text:p text:style-name="common-al">Aanvrager: Givaudan Nederland B.V. </text:p>
            <text:p text:style-name="common-al">Zaaknummer: 11301810 </text:p>
            <text:p text:style-name="common-al">
            <text:span text:style-name="nadrukvet">Inzage </text:span>
          </text:p>
            <text:p text:style-name="common-al">De ontwerpbeschikking en de bijbehorende stukken liggen met ingang van de dag na publicatie gedurende zes weken (digitaal) ter inzage op l<text:a xlink:href="https://loket.odnzkg.nl/actuele-bekendmakingen/" xlink:type="simple">oket.odnzkg.nl</text:a> onder bekendmakingen en bij: </text:p>
            <text:p text:style-name="common-al">- provincie Noord-Holland, Houtplein 33 te Haarlem (op afspraak, via info.div@noord-holland.nl of telefonisch, 023-5144440); </text:p>
            <text:p text:style-name="common-al">- gemeente Gooise Meren, Brinklaan 35 te Bussum.</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33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4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4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4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13340</meta:user-defined>
    <meta:user-defined meta:name="DCTERMS.abstract">Bekendmaking van Provincie Noord-Holland</meta:user-defined>
    <dc:language>nl</dc:language>
    <meta:user-defined meta:name="OVERHEIDop.locatietype/OVERHEIDop.gebiedsmarkering">Punt</meta:user-defined>
    <meta:user-defined meta:name="DC.title">Ontwerpbesluit - Huizerstraatweg 28, Naarden - Givaudan Nederland B.V. - het verhogen van 4 schoorstenen tot 30 meter hoogte (fase 2)</meta:user-defined>
    <meta:user-defined meta:name="OVERHEIDop.datumEindeReactietermijn">2023-04-05</meta:user-defined>
    <meta:user-defined meta:name="OVERHEIDop.terinzageleggingBG">https://mozardloket.odnzkg.nl/mozard/!suite42.scherm1260?mObj=1313340</meta:user-defined>
    <meta:user-defined meta:name="DCTERMS.W3CDTF/DCTERMS.available">2023-02-21</meta:user-defined>
    <meta:user-defined meta:name="DCTERMS.W3CDTF/OVERHEIDop.jaargang">2023</meta:user-defined>
    <meta:user-defined meta:name="OVERHEIDop.publicationIssue">1943</meta:user-defined>
    <meta:user-defined meta:name="OVERHEIDop.PrbID/DC.identifier">prb-2023-1943</meta:user-defined>
    <meta:user-defined meta:name="OVERHEIDop.versieInformatie"/>
  </office:meta>
</office:document-meta>
</file>