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Grintweg 38 Moerdijk</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Grintweg 38 te Moerdijk, NB170900118.</text:p>
            <text:p text:style-name="common-al">17 februari 2023, Tilburg.</text:p>
            <text:p text:style-name="common-al">De Omgevingsdienst Midden- en West-Brabant heeft op 15 september 2022 van Wematech Bodem Adviseurs B.V. te Oud Gasteleen saneringsverslag ontvangen voor de uitgevoerde bodemsanering op de locatie Grintweg 38 te Moerdijk, NB17090011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gestemd wordt met de uitgevoerde deelsanering.</text:span></text:p>
            <text:p text:style-name="common-al">- <text:span text:style-name="nadrukcur">gebruiksbeperkingen zijn op de locatie van toepassing.</text:span></text:p>
            <text:p text:style-name="common-al">De beschikking en bijbehorende stukken liggen vanaf 21 februari 2023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3966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deelsanering) op locatie Grintweg 38 te Moerdijk</meta:user-defined>
    <dc:language>nl</dc:language>
    <meta:user-defined meta:name="OVERHEIDop.locatietype/OVERHEIDop.gebiedsmarkering">Punt</meta:user-defined>
    <meta:user-defined meta:name="DC.title">Wet bodembescherming (Wbb) beschikking saneringsverslag Grintweg 38 Moerdijk</meta:user-defined>
    <meta:user-defined meta:name="DCTERMS.W3CDTF/DCTERMS.available">2023-02-21</meta:user-defined>
    <meta:user-defined meta:name="DCTERMS.W3CDTF/OVERHEIDop.jaargang">2023</meta:user-defined>
    <meta:user-defined meta:name="OVERHEIDop.publicationIssue">1941</meta:user-defined>
    <meta:user-defined meta:name="OVERHEIDop.PrbID/DC.identifier">prb-2023-1941</meta:user-defined>
    <meta:user-defined meta:name="OVERHEIDop.versieInformatie"/>
  </office:meta>
</office:document-meta>
</file>