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Beoordeling melding BUS-immobiel Hofwegen 15A te Bleskensgraaf ZH069309645 op de locatie Hofwegen 15 A te Bleskensgraaf Ca zaaknummer Z-23-420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-immobiel Hofwegen 15A te Bleskensgraaf ZH069309645 op de locatie Hofwegen 15A Bleskengraaf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3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3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Beoordeling melding BUS-immobiel Hofwegen 15A te Bleskensgraaf ZH069309645 op de locatie Hofwegen 15 A te Bleskensgraaf Ca zaaknummer Z-23-420801</meta:user-defined>
    <meta:user-defined meta:name="DCTERMS.W3CDTF/DCTERMS.available">2023-02-21</meta:user-defined>
    <meta:user-defined meta:name="DCTERMS.W3CDTF/OVERHEIDop.jaargang">2023</meta:user-defined>
    <meta:user-defined meta:name="OVERHEIDop.publicationIssue">1939</meta:user-defined>
    <meta:user-defined meta:name="OVERHEIDop.PrbID/DC.identifier">prb-2023-1939</meta:user-defined>
    <meta:user-defined meta:name="OVERHEIDop.versieInformatie"/>
  </office:meta>
</office:document-meta>
</file>