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Amoerweg 50 Maasvlakte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13 september 2011, kenmerk PZH-2011-304329360, verleende vergunning te <text:span text:style-name="nadrukvet">wijzigen</text:span> i.v.m. o.a. gewijzigde bronlocaties. De locatie betreft <text:span text:style-name="nadrukvet">Amoerweg 50, 3199 KD Maasvlakte te Rotterdam</text:span>.</text:p>
            <text:p text:style-name="common-al">
            <text:span text:style-name="nadrukvet">Bezwaar</text:span>
          </text:p>
            <text:p text:style-name="common-al">De beschikking is op 16 februari 2023 verzonden. Een belanghebbende kan tot en met 30 maart 2023 een bezwaarschrift indienen bij Gedeputeerde Staten van Zuid-Holland, t.a.v. het Awb secretariaat, Postbus 90602, 2509 LP Den Haag, onder vermelding van het zaaknummer <text:span text:style-name="nadrukvet">0104921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36</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936</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936</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aterwet, Amoerweg 50 Maasvlakte te Rotterdam</meta:user-defined>
    <meta:user-defined meta:name="DCTERMS.W3CDTF/DCTERMS.available">2023-02-20</meta:user-defined>
    <meta:user-defined meta:name="DCTERMS.W3CDTF/OVERHEIDop.jaargang">2023</meta:user-defined>
    <meta:user-defined meta:name="OVERHEIDop.publicationIssue">1936</meta:user-defined>
    <meta:user-defined meta:name="OVERHEIDop.PrbID/DC.identifier">prb-2023-1936</meta:user-defined>
    <meta:user-defined meta:name="OVERHEIDop.versieInformatie"/>
  </office:meta>
</office:document-meta>
</file>