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ex artikel 3.3, eerste lid, in samenhang met artikel 3.17, eerste lid onder a van de Wet natuurbescherming te <text:span text:style-name="nadrukvet">verlenen</text:span> voor van de verboden van artikel 3.1, eerste lid van de Wet natuurbescherming voor het beheerafschot van grauwe ganzen in de winterperiode, <text:span text:style-name="nadrukvet">in de gehele provincie Zuid-Holland, met uitzondering van natuurgebieden in beheer bij Natuurmonumenten, Staatsbosbeheer en Zuid-Hollands Landschap, Natura 2000-gebieden en de voor ganzen aangewezen rustgebieden</text:span>. </text:p>
            <text:p text:style-name="common-al">Ten opzichte van de ontwerpbeschikking zijn wijzigingen aangebracht. </text:p>
            <text:p text:style-name="common-al">
            <text:span text:style-name="nadrukvet">Beroep en inzage</text:span>
          </text:p>
            <text:p text:style-name="common-al">De beschikking en de relevante documenten liggen vanaf 21 februari 2023 ter inzage. Een belanghebbende kan tot en met 4 april 2023 een beroepschrift indienen bij de Rechtbank van Den Haag, sector Bestuursrecht, Postbus 20302, 2500 EH Den Haag onder vermelding van het zaaknummer <text:span text:style-name="nadrukvet">0104071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n in Provincie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Provincie Zuid-Holland</meta:user-defined>
    <meta:user-defined meta:name="DCTERMS.W3CDTF/DCTERMS.available">2023-02-20</meta:user-defined>
    <meta:user-defined meta:name="DCTERMS.W3CDTF/OVERHEIDop.jaargang">2023</meta:user-defined>
    <meta:user-defined meta:name="OVERHEIDop.publicationIssue">1931</meta:user-defined>
    <meta:user-defined meta:name="OVERHEIDop.PrbID/DC.identifier">prb-2023-1931</meta:user-defined>
    <meta:user-defined meta:name="OVERHEIDop.versieInformatie"/>
  </office:meta>
</office:document-meta>
</file>