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style:style style:family="table-column" style:parent-style-name="colspec" style:name="id1-3-2-1-1-94-1-1">
      <style:table-column-properties/>
    </style:style>
    <style:style style:family="table-column" style:parent-style-name="colspec" style:name="id1-3-2-1-1-94-1-2">
      <style:table-column-properties/>
    </style:style>
    <style:style style:family="table-column" style:parent-style-name="colspec" style:name="id1-3-2-1-1-94-1-3">
      <style:table-column-properties/>
    </style:style>
    <style:style style:family="table-column" style:parent-style-name="colspec" style:name="id1-3-2-1-1-94-1-4">
      <style:table-column-properties/>
    </style: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neutrale wijziging Zuidelijke Industrieweg 3-7 te Franek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7 december 2021 is een aanvraag voor een omgevingsvergunning ontvangen van Huhtamaki Nederland B.V. (verder Huhtamaki). Het betreft het vervangen van de dakventilatoren van bedrijfshal 6 door een stiller type ventilatoren aan de locatie Zuidelijke Industrieweg 3-7 te Franeker. De aanvraag is geregistreerd onder OLO-nummer 6537739 en nummer 2021-FUMO-00591312 en betreft een omgevingsvergunning voor het onderdeel milieu en bouwen.</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Huhtamaki een (omgevings)vergunning: </text:p>
            <text:list text:style-name="id1-3-2-1-1-5">
              <text:list-item text:style-override="id1-3-2-1-1-5-1">
                <text:number>•</text:number>
                <text:p text:style-name="al">op grond van artikel 2.1, eerste lid, onder a (het bouwen van een bouwwerk) te verlenen. Aan de vergunning zijn voorschriften verbonden;</text:p>
              </text:list-item>
              <text:list-item text:style-override="id1-3-2-1-1-5-2">
                <text:number>•</text:number>
                <text:p text:style-name="al">op grond van artikel 2.1, eerste lid, onder e, onder 2° (het veranderen of veranderen van de werking van een inrichting) en artikel 2.14, vijfde lid, juncto artikel 3.10, derde lid (milieuneutrale wijziging) te verlenen voor het vervangen van de dakventilatoren van bedrijfshal 6. </text:p>
              </text:list-item>
            </text:list>
            <text:p text:style-name="common-al">Wij besluiten tevens: </text:p>
            <text:p text:style-name="common-al">dat de volgende delen van de aanvraag onderdeel uitmaken van deze vergunning:</text:p>
            <text:list text:style-name="id1-3-2-1-1-8">
              <text:list-item text:style-override="id1-3-2-1-1-8-1">
                <text:number>•</text:number>
                <text:p text:style-name="al">Aanvraagformulier (publiceerbaar), d.d.7 december 2021;</text:p>
              </text:list-item>
              <text:list-item text:style-override="id1-3-2-1-1-8-2">
                <text:number>•</text:number>
                <text:p text:style-name="al">R000_1249622_012DKJ_V00_bouw, ingediend op 7 december 2021;</text:p>
              </text:list-item>
              <text:list-item text:style-override="id1-3-2-1-1-8-3">
                <text:number>•</text:number>
                <text:p text:style-name="al">Tekening_dakconstructie, ingediend op 7 december 2021;</text:p>
              </text:list-item>
              <text:list-item text:style-override="id1-3-2-1-1-8-4">
                <text:number>•</text:number>
                <text:p text:style-name="al">R019-1249622ESX-V01-sla-NL, ingediend op 7 december 2021;</text:p>
              </text:list-item>
              <text:list-item text:style-override="id1-3-2-1-1-8-5">
                <text:number>•</text:number>
                <text:p text:style-name="al">P5094861_Hal_6_Huidige_situatie, ingediend op 7 december 2021;</text:p>
              </text:list-item>
              <text:list-item text:style-override="id1-3-2-1-1-8-6">
                <text:number>•</text:number>
                <text:p text:style-name="al">P5006-0248-A, ingediend op 7 december 2021;</text:p>
              </text:list-item>
              <text:list-item text:style-override="id1-3-2-1-1-8-7">
                <text:number>•</text:number>
                <text:p text:style-name="al">N015-1249622MJO-V01-mwl-NL, ingediend op 7 december 2021;</text:p>
              </text:list-item>
              <text:list-item text:style-override="id1-3-2-1-1-8-8">
                <text:number>•</text:number>
                <text:p text:style-name="al">luchtfoto_hal6, ingediend op 7 december 2021;</text:p>
              </text:list-item>
              <text:list-item text:style-override="id1-3-2-1-1-8-9">
                <text:number>•</text:number>
                <text:p text:style-name="al">IMG_20211116_143258292_met_omkadering, ingediend op 7 december 2021;</text:p>
              </text:list-item>
              <text:list-item text:style-override="id1-3-2-1-1-8-10">
                <text:number>•</text:number>
                <text:p text:style-name="al">foto_tekening_oorspronkelijke_situatie, ingediend op 7 december 2021;</text:p>
              </text:list-item>
              <text:list-item text:style-override="id1-3-2-1-1-8-11">
                <text:number>•</text:number>
                <text:p text:style-name="al">foto_huidige_situatie, ingediend op  7 december 2021;</text:p>
              </text:list-item>
              <text:list-item text:style-override="id1-3-2-1-1-8-12">
                <text:number>•</text:number>
                <text:p text:style-name="al">foto_2_huidige_situatie, ingediend op 7 december 2021;</text:p>
              </text:list-item>
              <text:list-item text:style-override="id1-3-2-1-1-8-13">
                <text:number>•</text:number>
                <text:p text:style-name="al">Dakdoorvoeren_HNL_zonder_machines, ingediend op 7 december 2021;</text:p>
              </text:list-item>
              <text:list-item text:style-override="id1-3-2-1-1-8-14">
                <text:number>•</text:number>
                <text:p text:style-name="al">Controle_dakcontructie_Huhtamaki, ingediend op 7 december 2021;</text:p>
              </text:list-item>
              <text:list-item text:style-override="id1-3-2-1-1-8-15">
                <text:number>•</text:number>
                <text:p text:style-name="al">Bijlage_Machtiging_Huhtamaki, ingediend op 7 december 2021;</text:p>
              </text:list-item>
              <text:list-item text:style-override="id1-3-2-1-1-8-16">
                <text:number>•</text:number>
                <text:p text:style-name="al">beschrijving_maatvoering ingediend op 7 december 2021;</text:p>
              </text:list-item>
              <text:list-item text:style-override="id1-3-2-1-1-8-17">
                <text:number>•</text:number>
                <text:p text:style-name="al">Notitie N017-1249622MJO-V02-ssc-NL Akoestisch onderzoek, ingedien op  7 maart  </text:p>
              </text:list-item>
            </text:list>
            <text:p text:style-name="common-al">Namens het college van Gedeputeerde Staten van de provincie Fryslân,</text:p>
            <text:p text:style-name="common-al">S.G.C. Boender </text:p>
            <text:p text:style-name="common-al">Afdelingshoofd Vergunningverlening en Specialistisch Advies </text:p>
            <text:p text:style-name="common-al">I.a.a.  </text:p>
            <text:p text:style-name="common-al">Gemeente Waadhoeke</text:p>
            <text:p text:style-name="common-al">T.a.v. de heer [Naam]</text:p>
            <text:p text:style-name="common-al">Postbus 58</text:p>
            <text:p text:style-name="common-al">8800 AB Franeker</text:p>
            <text:p text:style-name="common-al">Wetterskip Fryslân</text:p>
            <text:p text:style-name="common-al">T.a.v. mevrouw[Naam]</text:p>
            <text:p text:style-name="common-al">Postbus 36</text:p>
            <text:p text:style-name="common-al">8900 AA Leeuwarden</text:p>
            <text:p text:style-name="common-al">Brandweer Fryslân</text:p>
            <text:p text:style-name="common-al">T.a.v. afdeling Risicobeheersing</text:p>
            <text:p text:style-name="common-al">Postbus 612</text:p>
            <text:p text:style-name="common-al">8901 BK Leeuwarden</text:p>
            <text:p text:style-name="common-al">
            <text:span text:style-name="nadrukvet">VOORSCHRIFTEN EN OVERWEGINGEN</text:span>
          </text:p>
            <text:p text:style-name="common-al">
            <text:span text:style-name="nadrukvet">1. Voorschriften</text:span>
          </text:p>
            <text:p text:style-name="common-al">
            <text:span text:style-name="nadrukvet">1.1. Voorschriften Bouwen</text:span>
          </text:p>
            <text:p text:style-name="common-al">
            <text:span text:style-name="nadrukvet">BOUWEN</text:span>
          </text:p>
            <text:p text:style-name="common-al">
            <text:span text:style-name="nadrukvet">1. Het (ver)bouwen van een bouwwerk</text:span>
          </text:p>
            <text:list text:style-name="id1-3-2-1-1-30">
              <text:list-item text:style-override="id1-3-2-1-1-30-1">
                <text:number>1.</text:number>
                <text:p text:style-name="al">
                <text:span text:style-name="nadrukondlijn">Bouwkundige voorwaarden</text:span>
              </text:p>
              </text:list-item>
            </text:list>
            <text:list text:style-name="id1-3-2-1-1-31">
              <text:list-item text:style-override="id1-3-2-1-1-31-1">
                <text:number>1.1</text:number>
                <text:p text:style-name="al">De dakisolatie en dakbedekking tussen de dakopeningen en de brandscheiding tussen hal 6 en 7 mogen niet brandbaar zijn en dienen minimaal te voldoen aan klasse B bepaald volgens hoofdstuk 4 t/m. 8, 10, 12.1 en 13 van NEN-EN 13501-1;</text:p>
              </text:list-item>
              <text:list-item text:style-override="id1-3-2-1-1-31-2">
                <text:number>1.2</text:number>
                <text:p text:style-name="al">De dakbedekking mag niet brandgevaarlijk zijn in de zin van hoofdstuk 3 van NEN 6063.</text:p>
              </text:list-item>
              <text:list-item text:style-override="id1-3-2-1-1-31-3">
                <text:number>1.3</text:number>
                <text:p text:style-name="al">Voor de afstand van de gevelopeningen t.b.v. van het ventilatiesysteem gelden dezelfde opmerkingen als voor de dagopeningen m.b.t. de buitenkant van de gevel en de gevelisolatie. Deze dienen minimaal te voldoen aan klasse B bepaald volgens hoofdstuk 4 t/m. 8, 10, 12.1 en 13 van NEN-EN 13501-1</text:p>
              </text:list-item>
              <text:list-item text:style-override="id1-3-2-1-1-31-4">
                <text:number>2.</text:number>
                <text:p text:style-name="al">
                <text:span text:style-name="nadrukondlijn">Meldingsplicht</text:span>
              </text:p>
              </text:list-item>
            </text:list>
            <text:list text:style-name="id1-3-2-1-1-32">
              <text:list-item text:style-override="id1-3-2-1-1-32-1">
                <text:number>2.1</text:number>
                <text:p text:style-name="al">Definitieve constructieve berekeningen en tekeningen dienen uiterlijk 3 weken voor aanvang van de bouwwerkzaamheden ter goedkeuring aan de FUMO te worden voorgelegd. Met de werkzaamheden mag pas na goedkeuring worden gestart.</text:p>
              </text:list-item>
              <text:list-item text:style-override="id1-3-2-1-1-32-2">
                <text:number>2.2</text:number>
                <text:p text:style-name="al">Definitieve installatietekeningen en berekeningen van de diverse technische installaties dienen nog ter goedkeuring aan de FUMO te worden voorgelegd.</text:p>
              </text:list-item>
              <text:list-item text:style-override="id1-3-2-1-1-32-3">
                <text:number>2.3</text:number>
                <text:p text:style-name="al">Van toegepaste materialen en bouwdelen dienen productcertificaten, die aantonen dat de betreffende materialen en bouwdelen voldoen aan de voorschriften in het Bouwbesluit, op de bouwplaats aanwezig te zijn.</text:p>
              </text:list-item>
            </text:list>
            <text:list text:style-name="id1-3-2-1-1-33">
              <text:list-item text:style-override="id1-3-2-1-1-33-1">
                <text:number>2.4</text:number>
                <text:p text:style-name="al">Kennisgevingen</text:p>
                <text:list text:style-name="id1-3-2-1-1-33-1-3">
                  <text:list-item text:style-override="id1-3-2-1-1-33-1-3-1">
                    <text:number>a)</text:number>
                    <text:p text:style-name="al">Het bouwtoezicht dient ten minste twee dagen voor de aanvang van de werkzaamheden in kennis te worden gesteld van de start van de werkzaamheden.</text:p>
                  </text:list-item>
                  <text:list-item text:style-override="id1-3-2-1-1-33-1-3-2">
                    <text:number>b)</text:number>
                    <text:p text:style-name="al">Het bouwtoezicht dient ten minste drie dagen van tevoren in kennis te worden gesteld van het storten van beton.</text:p>
                  </text:list-item>
                  <text:list-item text:style-override="id1-3-2-1-1-33-1-3-3">
                    <text:number>c)</text:number>
                    <text:p text:style-name="al">Uiterlijk op de dag van beëindiging van de werkzaamheden, waarop de omgevingsvergunning betrekking heeft, wordt het einde van die werkzaamheden bij het bouwtoezicht gemeld.</text:p>
                  </text:list-item>
                </text:list>
              </text:list-item>
            </text:list>
            <text:p text:style-name="common-al">De hierboven bedoelde kennisgevingen moeten schriftelijk worden gericht aan de FUMO, Postbus 3347, 8901 DH LEEUWARDEN of <text:a xlink:href="mailto:info@fumo.nl" xlink:type="simple">info@fumo.nl</text:a>.</text:p>
            <text:list text:style-name="id1-3-2-1-1-35">
              <text:list-item text:style-override="id1-3-2-1-1-35-1">
                <text:number>2.5</text:number>
                <text:p text:style-name="al">
                <text:span text:style-name="nadrukcur">Verbod tot ingebruikneming</text:span> </text:p>
                <text:p text:style-name="al">Na de bouw van een bouwwerk, waarvoor omgevingsvergunning is verleend, is het verboden dit bouwwerk in gebruik te geven of te nemen indien één van de volgende omstandigheden zich voordoet:</text:p>
                <text:list text:style-name="id1-3-2-1-1-35-1-4">
                  <text:list-item text:style-override="id1-3-2-1-1-35-1-4-1">
                    <text:number>a)</text:number>
                    <text:p text:style-name="al"> het bouwwerk is niet gereed gemeld bij het bouwtoezicht;</text:p>
                  </text:list-item>
                  <text:list-item text:style-override="id1-3-2-1-1-35-1-4-2">
                    <text:number>b)</text:number>
                    <text:p text:style-name="al"> er is niet gebouwd overeenkomstig de omgevingsvergunning.</text:p>
                  </text:list-item>
                </text:list>
              </text:list-item>
            </text:list>
            <text:p text:style-name="common-al">
            <text:span text:style-name="nadrukvet">2. OVERWEGINGEN</text:span>
          </text:p>
            <text:p text:style-name="common-al">2.1. Procedurele aspecten</text:p>
            <text:p text:style-name="common-al">2.1.1. Gegevens aanvraag</text:p>
            <text:p text:style-name="common-al">Op 12 februari 2021 is een aanvraag om een omgevingsvergunning als bedoeld in de Wet algemene bepalingen omgevingsrecht (Wabo) ontvangen. Het betreft een verzoek van Huhtamaki Nederland B.V., Zuidelijke Industrieweg 3-7 te Franeker.</text:p>
            <text:p text:style-name="common-al">Er wordt vergunning gevraagd voor de volgende in de Wabo omschreven activiteiten:</text:p>
            <text:list text:style-name="id1-3-2-1-1-41">
              <text:list-item text:style-override="id1-3-2-1-1-41-1">
                <text:number>•</text:number>
                <text:p text:style-name="al">Het bouwen van een bouwwerk (artikel 2.1, eerst lid, onder a);</text:p>
              </text:list-item>
              <text:list-item text:style-override="id1-3-2-1-1-41-2">
                <text:number>•</text:number>
                <text:p text:style-name="al">Het milieuneutraal veranderen van de inrichting of van de werking van de inrichting (artikel 2.1, eerste lid, onder e, onder 2° en artikel 2.14, vijfde lid juncto artikel 3.10, derde lid).</text:p>
              </text:list-item>
            </text:list>
            <text:p text:style-name="common-al">
            <text:span text:style-name="nadrukvet">2.2. Bevoegd gezag</text:span>
          </text:p>
            <text:p text:style-name="common-al">Wij zijn bevoegd gezag voor de inrichting. Dit volgt uit artikel 2.4 van de Wabo, juncto artikel 3.3, eerste lid, onder b, van het Besluit omgevingsrecht (Bor). De activiteiten van de inrichting zijn genoemd in Bijlage I, onderdeel C, categorie 16.3, onder b van het Bor. Het betreft een inrichting waartoe een IPPC-installatie behoort zoals genoemd in Bijlage I, categorie 6.1, onder b van de Richtlijn industriële emissies. </text:p>
            <text:p text:style-name="common-al">
            <text:span text:style-name="nadrukvet">2.3. Beoordeling van de aanvraag</text:span>
          </text:p>
            <text:p text:style-name="common-al">Na ontvangst van de aanvraag hebben wij deze getoetst op volledigheid. Wij hebben van Huhtamaki op 13 januari 2022 en op 7 maart 2022 aanvullende gegevens ontvangen ten aanzien van het geluidsaspect.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text:p>
            <text:p text:style-name="common-al">
            <text:span text:style-name="nadrukvet">2.4. Procedure</text:span>
          </text:p>
            <text:p text:style-name="common-al">Deze beschikking is voorbereid met de reguliere voorbereidingsprocedure als beschreven in paragraaf 3.2 van de Wabo. Gelet hierop hebben wij op 11 december 2021 overeenkomstig artikel 3.8 Wabo van de aanvraag kennis gegeven in in de Leeuwarder Courant en het Friesch Dagblad.</text:p>
            <text:p text:style-name="common-al">Wij hebben gebruik gemaakt van de mogelijkheid om de beslistermijn van 8 weken te verlengen met 6 weken als bedoeld in artikel 3.9, tweede lid van de Wabo. Van deze verlenging is kennis gegeven in de Leeuwarder Courant en het Friesch Dagblad op 15 januari 2022.</text:p>
            <text:p text:style-name="common-al">
            <text:span text:style-name="nadrukvet">2.5. Adviezen</text:span>
          </text:p>
            <text:p text:style-name="common-al">In de Wabo en het Bor worden bestuursorganen vanwege hun specifieke deskundigheid of betrokkenheid aangewezen als adviseur. </text:p>
            <text:p text:style-name="common-al">Gelet op het bepaalde in artikel 2.26 van de Wabo, alsmede de artikelen 6.1 tot en met 6.5 van het Bor, hebben wij de aanvraag en de aanvullingen ter advies verzonden aan Burgemeester en Wethouders van de gemeente Waadhoeke en Wetterskip Fryslân. Daarnaast hebben wij Brandweer Fryslân om advies gevraagd. Brandweer Fryslân en Wetterskip Fryslân hebben beide advies uitgebracht. </text:p>
            <text:p text:style-name="common-al">Het advies van de gemeente Waadhoeke hebben wij op 31 januari 2022 ontvangen en gaat over de onderdelen ‘Bouwen van een bouwwerk’ en ‘Het gebruiken van gronden of bouwwerken in strijd met een bestemmingsplan’. Dit wordt behandeld bij de inhoudelijke overwegingen. </text:p>
            <text:p text:style-name="common-al">Over het onderdeel ‘Milieuneutraal veranderen van de inrichting’ heeft de gemeente geen aanleiding gezien om advies uit te brengen. </text:p>
            <text:p text:style-name="common-al">Wetterskip Fryslân heeft op 10 januari 2022 een advies gestuurd over de aanvraag. Zij geeft aan dat het vervangen van de ventilatoren geen invloed heeft op de samenstelling en het debiet van het (bestaande) afvalwater. De voorgenomen verandering heeft daarmee geen nadelige gevolgen op de lozingssituatie dan wel (afval)waterkwaliteit. Er is dan ook geen aanleiding om verder inhoudelijk advies te geven voor het Wetterskip. </text:p>
            <text:p text:style-name="common-al">Het advies van Brandweer Fryslân hebben wij op 16 december 2021 via de e-mail ontvangen. Dit advies heeft betrekking op de brandoverslag en het gebruik van niet brandbare materialen. Wij hebben dit advies verwerkt in het hoofdstuk “Overwegingen bouwen’ van deze beschikking.</text:p>
            <text:p text:style-name="common-al">Verder vraagt Brandweer Fryslân aandacht voor het het uitgangspuntendocument (UPD) van de sprinklerinstallatie. In het UPD zal geborgd moeten worden dat de ventilatiecapaciteit geen nadelig effect heeft op de aanspreektijd van de sprinklerinstallatie. Eveneens zal in het UPD opgenomen moeten worden dat het ventilatiesysteem wordt gestuurd door de sprinklerinstallatie. </text:p>
            <text:p text:style-name="common-al">Het UPD is inmiddels ingediend bij de aanvraag ten behoeve van de wijziging van de brandcompertimentering. Wij zullen dit document beoordelen zodat er straks een gecertificeerd UPD ligt.</text:p>
            <text:p text:style-name="common-al">
            <text:span text:style-name="nadrukvet">2.6. Wet natuurbescherming</text:span>
          </text:p>
            <text:p text:style-name="common-al">Er is op 7 juli 2021 een positieve weigering voor de Wnb-vergunningaanvraag afgegeven. Dit betekent dat er geen vergunning nodig is voor de activiteiten binnen de inrichting. De hier aangevraagde activiteiten hebben geen stikstofeffect dus is er ook nu geen vergunning nodig. Wij gaan hier daarom verder niet op in.</text:p>
            <text:p text:style-name="common-al">
            <text:span text:style-name="nadrukvet">3. OVERWEGINGEN BOUWEN</text:span>
          </text:p>
            <text:p text:style-name="common-al">
            <text:span text:style-name="nadrukvet">3.1. Inleiding</text:span>
          </text:p>
            <text:p text:style-name="common-al">De aanvraag omgevingsvergunning voor het (ver)bouwen van een bouwwerk (als bedoeld in artikel 2.1 eerste lid onderdeel a van de Wabo) kan alleen worden verleend als deze voldoet aan de daarvoor gestelde toetsingscriteria. </text:p>
            <text:p text:style-name="common-al">Een toetsing aan deze criteria heeft plaatsgevonden.</text:p>
            <text:p text:style-name="common-al">
            <text:span text:style-name="nadrukvet">3.2. <text:span text:style-name="nadrukondlijn">Toetsing</text:span></text:span>
          </text:p>
            <text:p text:style-name="common-al">
            <text:span text:style-name="nadrukvet">a. </text:span>
            <text:span text:style-name="nadrukvet">Toetsing Bouwbesluit 2012</text:span>
          </text:p>
            <text:p text:style-name="common-al">De gegevens en bescheiden behorende bij de aanvraag omgevingsvergunning zijn getoetst aan de relevante voorschriften van het Bouwbesluit 2012. Op grond van de ingediende stukken ten behoeve van deze aanvraag is voldoende aannemelijk gemaakt dat er wordt voldaan aan het Bouwbesluit 2012.  Wel wordt geconstateerd dat tussen hal 6 en hal 7 een brandspreiding met een WBDBO van 60 minuten zoals bedoeld in NEN 6068 ligt. Omdat de afstand tussen de ventilatoren (dakopeningen) en de opgaande gevel van hal 7 meer is dan 5 m, is o.b.v. de NEN 6068 geen brandoverslag te verwachten.</text:p>
            <text:p text:style-name="common-al">Van belang is dat de dakisolatie en dakbedekking tussen de dakopeningen en de brandscheiding tussen hal 6 en 7 niet brandbaar is. Dit om te voorkomen dat een brand via de dakopeningen en via de dakisolatie/ -bedekking naar de brandscheiding kan lopen.</text:p>
            <text:p text:style-name="common-al">De dakbedekking mag niet brandgevaarlijk zijn in de zin van hoofdstuk 3 van NEN 6063.</text:p>
            <text:p text:style-name="common-al">De dakisolatie tussen de dakopeningen en de brandscheiding tussen hal 6 en 7 dient minimaal te voldoen aan klasse B bepaald volgens hoofdstuk 4 t/m 8, 10, 12.1 en 13 van NEN-EN 13501-1.</text:p>
            <text:p text:style-name="common-al">Voor de afstand van de gevelopeningen t.b.v. van het ventilatiesysteem gelden dezelfde opmerkingen als voor de dagopeningen m.b.t. de buitenkant van de gevel en de gevelisolatie. Deze dienen minimaal te voldoen aan klasse B bepaald volgens hoofdstuk 4 t/m. 8, 10, 12.1 en 13 van NEN-EN 13501-1</text:p>
            <text:p text:style-name="common-al">
            <text:span text:style-name="nadrukvet">b. </text:span>
            <text:span text:style-name="nadrukvet">Toetsing gemeentelijke bouwverordening</text:span>
          </text:p>
            <text:p text:style-name="common-al">De gegevens en bescheiden behorende bij de aanvraag omgevingsvergunning zijn getoetst aan de relevante voorschriften van de Bouwverordening van de gemeente Waadhoeke. Wij zijn van mening dat de aanvraag voldoet aan de voorschriften van de bouwverordening van de gemeente Waadhoeke.</text:p>
            <text:p text:style-name="common-al">
            <text:span text:style-name="nadrukvet">c. </text:span>
            <text:span text:style-name="nadrukvet">Toetsing beheersverordening</text:span>
          </text:p>
            <text:p text:style-name="common-al">Het perceel plaatselijk bekend als Zuidelijke Industrieweg 3 te Franeker is gelegen in een gebied waarvoor de beheersverordening ‘Franeker - Bedrijventerrein Zuid en Alvestêdewyk’ is vastgesteld. </text:p>
            <text:p text:style-name="common-al">Op grond van artikel 3, onder a van de beheersverordening geldt ten aanzien van het gebruik, het bouwen en het uitvoeren van werken en werkzaamheden de regeling zoals opgenomen in bijlage 1 ‘Voorschriften Bestemmingsplan Bedrijventerrein Zuid’ en de daarbij behorende plankaart zoals opgenomen in bijlage 2 ‘Plankaart Bestemmingsplan Bedrijventerrein Zuid’ met inachtneming van het bepaalde in lid d. </text:p>
            <text:p text:style-name="common-al">In het bestemmingsplan ‘Franeker – Bedrijventerrein Zuid’ hebben de gronden de bestemming ‘Bedrijfsdoeleinden’ met nadere aanduiding ‘papierrecyclingsbedrijf’ en ‘geluidzoneringsplichtige inrichting’.  Op grond van artikel 3, lid 3.1 sub a, onder 3 zijn de als zodanig aangewezen gronden bestemd voor gebouwen ten behoeve van een papierrecyclingsbedrijf zijnde een geluidzoneringsplichtige inrichting, indien de gronden op de kaart zijn voorzien van de aanduiding ‘geluidzoneringsplichtige inrichting’.</text:p>
            <text:p text:style-name="common-al">Het bouwplan is niet strijdig met de regels van de geldende beheersverordening en bestemmingsplan.</text:p>
            <text:p text:style-name="common-al">
            <text:span text:style-name="nadrukvet">d. </text:span>
            <text:span text:style-name="nadrukvet">Toetsing welstandsnota</text:span>
          </text:p>
            <text:p text:style-name="common-al">De gegevens en bescheiden behorende bij de aanvraag omgevingsvergunning zijn getoetst aan de door de gemeenteraad vastgestelde criteria zoals gesteld in de gemeentelijke welstandsnota. </text:p>
            <text:p text:style-name="common-al">De aanvraag is op 31 januari 2022 beoordeeld door de onafhankelijke welstandscommissie Hûs en Hiem Welstandsadvisering en Monumentenzorg (verder: de commissie). De commissie is van mening dat de aanvraag voldoet aan redelijke eisen van welstand (zie welstandsadvies met kenmerk W22WDH026-1).</text:p>
            <text:p text:style-name="common-al">
            <text:span text:style-name="nadrukvet">3.3. Conclusie</text:span>
          </text:p>
            <text:p text:style-name="common-al">Vanuit het toetsingskader dat betrekking heeft op ‘bouwen van een bouwwerk’ zijn er ten aanzien van deze activiteit geen redenen om de omgevingsvergunning te weigeren.</text:p>
            <text:p text:style-name="common-al">
            <text:span text:style-name="nadrukvet">4. OVERWEGINGEN MILIEU</text:span>
          </text:p>
            <text:p text:style-name="common-al">
            <text:span text:style-name="nadrukvet">4.1. Vergunningplicht</text:span>
          </text:p>
            <text:p text:style-name="common-al">De activiteiten van de inrichting zijn genoemd in Bijlage I, onderdeel C van het Bor. De activiteiten van de inrichting zijn genoemd in Bijlage I, onderdeel C, categorie 16.3, onder b van het Bor. </text:p>
            <text:p text:style-name="common-al">Op grond van categorie 16.3 is sprake van een vergunningplichtige activiteit.</text:p>
            <text:p text:style-name="common-al">Het betreft een inrichting waartoe een IPPC-installatie behoort genoemd in Bijlage I, categorie  6.1van de Richtlijn industriële emissies (Rie). Om die reden is op grond van artikel 2.1, tweede lid van het Bor sprake van een vergunningplichtige inrichting. </text:p>
            <text:p text:style-name="common-al">
            <text:span text:style-name="nadrukvet">4.2. Projectbeschrijving</text:span>
          </text:p>
            <text:p text:style-name="common-al">Het project waarvoor vergunning wordt gevraagd is als volgt te omschrijven:</text:p>
            <text:p text:style-name="common-al">Er wordt vergunning gevraagd voor de reeds bestaande luchtbehandelingsinstallatie op het dak van hal 6. Dit is inclusief de vervanging van de ventilatoren in deze installatie. Op het dak van hal 6 zijn ventilatoren aangebracht ten behoeve van de afvoer van proceslucht en ventilatie van de hal. Het blijkt dat deze ventilatoren meer geluid produceren dan eerder verwacht. Daarom heeft Huhtamaki vervangende ventilatoren aangeschaft. Deze ventilatoren passen in de bestaande ventilatiekokers. </text:p>
            <text:p text:style-name="common-al">Een uitgebreide projectomschrijving is opgenomen in de aanvraag om vergunning. </text:p>
            <text:p text:style-name="common-al">
            <text:span text:style-name="nadrukvet">4.3. Huidige vergunningsituatie</text:span>
          </text:p>
            <text:p text:style-name="common-al">Voor de inrichting zijn eerder de onderstaande vergunningen verleend dan wel meldingen geaccepteerd:</text:p>
            <text:section text:name="table_id1-3-2-1-1-94" text:style-name="table">
              <text:p text:style-name="table_top"/>
              <table:table table:style-name="tgroup">
                <table:table-column table:style-name="id1-3-2-1-1-94-1-1"/>
                <table:table-column table:style-name="id1-3-2-1-1-94-1-2"/>
                <table:table-column table:style-name="id1-3-2-1-1-94-1-3"/>
                <table:table-column table:style-name="id1-3-2-1-1-94-1-4"/>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Wet milieubeheer (revisievergunning)*</text:p>
                  </table:table-cell>
                  <table:table-cell table:style-name="entry" table:number-rows-spanned="1" table:number-columns-spanned="1">
                    <text:p text:style-name="table_al">4 april 2002</text:p>
                  </table:table-cell>
                  <table:table-cell table:style-name="entry" table:number-rows-spanned="1" table:number-columns-spanned="1">
                    <text:p text:style-name="table_al">481755</text:p>
                  </table:table-cell>
                  <table:table-cell table:style-name="entry" table:number-rows-spanned="1" table:number-columns-spanned="1">
                    <text:p text:style-name="table_al">Vergunning op hoofdlijnen</text:p>
                  </table:table-cell>
                </table:table-row>
                <table:table-row table:style-name="row">
                  <table:table-cell table:style-name="entry" table:number-rows-spanned="1" table:number-columns-spanned="1">
                    <text:p text:style-name="table_al">Wet milieubeheer (veranderingsvergunning)*</text:p>
                  </table:table-cell>
                  <table:table-cell table:style-name="entry" table:number-rows-spanned="1" table:number-columns-spanned="1">
                    <text:p text:style-name="table_al">23 november 2010</text:p>
                  </table:table-cell>
                  <table:table-cell table:style-name="entry" table:number-rows-spanned="1" table:number-columns-spanned="1">
                    <text:p text:style-name="table_al">924978</text:p>
                  </table:table-cell>
                  <table:table-cell table:style-name="entry" table:number-rows-spanned="1" table:number-columns-spanned="1">
                    <text:p text:style-name="table_al">Onder andere terreinuitbreiding, wijziging machinepark, installatie van een poire en wijzigen aantal vervoersbewegingen</text:p>
                  </table:table-cell>
                </table:table-row>
                <table:table-row table:style-name="row">
                  <table:table-cell table:style-name="entry" table:number-rows-spanned="1" table:number-columns-spanned="1">
                    <text:p text:style-name="table_al">Wet milieubeheer (8.19- melding)</text:p>
                  </table:table-cell>
                  <table:table-cell table:style-name="entry" table:number-rows-spanned="1" table:number-columns-spanned="1">
                    <text:p text:style-name="table_al">6 juli 2004</text:p>
                  </table:table-cell>
                  <table:table-cell table:style-name="entry" table:number-rows-spanned="1" table:number-columns-spanned="1">
                    <text:p text:style-name="table_al">565267</text:p>
                  </table:table-cell>
                  <table:table-cell table:style-name="entry" table:number-rows-spanned="1" table:number-columns-spanned="1">
                    <text:p text:style-name="table_al">Plaatsen en gebruiken machine voor productie vormkarton </text:p>
                  </table:table-cell>
                </table:table-row>
                <table:table-row table:style-name="row">
                  <table:table-cell table:style-name="entry" table:number-rows-spanned="1" table:number-columns-spanned="1">
                    <text:p text:style-name="table_al">Wet milieubeheer (8.19- melding)</text:p>
                  </table:table-cell>
                  <table:table-cell table:style-name="entry" table:number-rows-spanned="1" table:number-columns-spanned="1">
                    <text:p text:style-name="table_al"> 1 november 2010</text:p>
                  </table:table-cell>
                  <table:table-cell table:style-name="entry" table:number-rows-spanned="1" table:number-columns-spanned="1">
                    <text:p text:style-name="table_al">922186</text:p>
                  </table:table-cell>
                  <table:table-cell table:style-name="entry" table:number-rows-spanned="1" table:number-columns-spanned="1">
                    <text:p text:style-name="table_al">Opslag en gebruik natriumhydrosulfiet voor ontkleuring proceswater</text:p>
                  </table:table-cell>
                </table:table-row>
                <table:table-row table:style-name="row">
                  <table:table-cell table:style-name="entry" table:number-rows-spanned="1" table:number-columns-spanned="1">
                    <text:p text:style-name="table_al">Wvo-vergunning* </text:p>
                  </table:table-cell>
                  <table:table-cell table:style-name="entry" table:number-rows-spanned="1" table:number-columns-spanned="1">
                    <text:p text:style-name="table_al">21 juni 2004</text:p>
                  </table:table-cell>
                  <table:table-cell table:style-name="entry" table:number-rows-spanned="1" table:number-columns-spanned="1">
                    <text:p text:style-name="table_al">WF2003/3995</text:p>
                  </table:table-cell>
                  <table:table-cell table:style-name="entry" table:number-rows-spanned="1" table:number-columns-spanned="1">
                    <text:p text:style-name="table_al">Indirecte lozingen behoren tot Wabo-vergunning</text:p>
                  </table:table-cell>
                </table:table-row>
                <table:table-row table:style-name="row">
                  <table:table-cell table:style-name="entry" table:number-rows-spanned="1" table:number-columns-spanned="1">
                    <text:p text:style-name="table_al">Wabo-vergunning </text:p>
                  </table:table-cell>
                  <table:table-cell table:style-name="entry" table:number-rows-spanned="1" table:number-columns-spanned="1">
                    <text:p text:style-name="table_al">17 oktober 2011</text:p>
                  </table:table-cell>
                  <table:table-cell table:style-name="entry" table:number-rows-spanned="1" table:number-columns-spanned="1">
                    <text:p text:style-name="table_al">974492</text:p>
                  </table:table-cell>
                  <table:table-cell table:style-name="entry" table:number-rows-spanned="1" table:number-columns-spanned="1">
                    <text:p text:style-name="table_al">Asbest verwijderen</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2 april 2014</text:p>
                  </table:table-cell>
                  <table:table-cell table:style-name="entry" table:number-rows-spanned="1" table:number-columns-spanned="1">
                    <text:p text:style-name="table_al">2014-FUMO-0000057</text:p>
                  </table:table-cell>
                  <table:table-cell table:style-name="entry" table:number-rows-spanned="1" table:number-columns-spanned="1">
                    <text:p text:style-name="table_al">Tijdelijk kantoorgebouw, portacabins</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5 maart 2015</text:p>
                  </table:table-cell>
                  <table:table-cell table:style-name="entry" table:number-rows-spanned="1" table:number-columns-spanned="1">
                    <text:p text:style-name="table_al">2014-FUMO-0003218</text:p>
                  </table:table-cell>
                  <table:table-cell table:style-name="entry" table:number-rows-spanned="1" table:number-columns-spanned="1">
                    <text:p text:style-name="table_al">Verwerken grasvezels in de productie</text:p>
                  </table:table-cell>
                </table:table-row>
                <table:table-row table:style-name="row">
                  <table:table-cell table:style-name="entry" table:number-rows-spanned="1" table:number-columns-spanned="1">
                    <text:p text:style-name="table_al">Wabo-vergunning (activiteiten milieu en bouw)</text:p>
                  </table:table-cell>
                  <table:table-cell table:style-name="entry" table:number-rows-spanned="1" table:number-columns-spanned="1">
                    <text:p text:style-name="table_al">9 mei 2018 </text:p>
                  </table:table-cell>
                  <table:table-cell table:style-name="entry" table:number-rows-spanned="1" table:number-columns-spanned="1">
                    <text:p text:style-name="table_al">2018-FUMO-0025800</text:p>
                  </table:table-cell>
                  <table:table-cell table:style-name="entry" table:number-rows-spanned="1" table:number-columns-spanned="1">
                    <text:p text:style-name="table_al">Testinstallatie Fresh in gebruik nemen in Loods Langhout</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28 februari 2019</text:p>
                  </table:table-cell>
                  <table:table-cell table:style-name="entry" table:number-rows-spanned="1" table:number-columns-spanned="1">
                    <text:p text:style-name="table_al">2019-FUMO-0031123</text:p>
                  </table:table-cell>
                  <table:table-cell table:style-name="entry" table:number-rows-spanned="1" table:number-columns-spanned="1">
                    <text:p text:style-name="table_al">Uitbreiding werkuren Testinstallatie Fresh</text:p>
                  </table:table-cell>
                </table:table-row>
                <table:table-row table:style-name="row">
                  <table:table-cell table:style-name="entry" table:number-rows-spanned="1" table:number-columns-spanned="1">
                    <text:p text:style-name="table_al">Wabo-vergunning (activiteit bouw)</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2020-FUMO-0043923</text:p>
                  </table:table-cell>
                  <table:table-cell table:style-name="entry" table:number-rows-spanned="1" table:number-columns-spanned="1">
                    <text:p text:style-name="table_al">Kantine</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 18 mei 2021</text:p>
                  </table:table-cell>
                  <table:table-cell table:style-name="entry" table:number-rows-spanned="1" table:number-columns-spanned="1">
                    <text:p text:style-name="table_al">2021-FUMO-0049600</text:p>
                  </table:table-cell>
                  <table:table-cell table:style-name="entry" table:number-rows-spanned="1" table:number-columns-spanned="1">
                    <text:p text:style-name="table_al">Vervangen koelinstallatie</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 23 september 2021</text:p>
                  </table:table-cell>
                  <table:table-cell table:style-name="entry" table:number-rows-spanned="1" table:number-columns-spanned="1">
                    <text:p text:style-name="table_al">2021-FUMO-0051660</text:p>
                  </table:table-cell>
                  <table:table-cell table:style-name="entry" table:number-rows-spanned="1" table:number-columns-spanned="1">
                    <text:p text:style-name="table_al">Vervangen pulperinstallatie</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4.4.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geen activiteiten die vallen onder de werkingssfeer van het Activiteitenbesluit.</text:p>
            <text:p text:style-name="common-al">
            <text:span text:style-name="nadrukvet">4.5. Toetsingskader milieu</text:span>
          </text:p>
            <text:p text:style-name="common-al">4.5.1. Inleiding</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04">
              <text:list-item text:style-override="id1-3-2-1-1-104-1">
                <text:number>1.</text:number>
                <text:p text:style-name="al">tot andere of grotere nadelige gevolgen voor het milieu dan volgens de geldende vergunning is toegestaan;</text:p>
              </text:list-item>
              <text:list-item text:style-override="id1-3-2-1-1-104-2">
                <text:number>2.</text:number>
                <text:p text:style-name="al">tot een verplichting tot het maken van een milieueffectrapport als bedoeld in hoofdstuk 7 van de Wet milieubeheer;</text:p>
              </text:list-item>
              <text:list-item text:style-override="id1-3-2-1-1-104-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4.5.2. Toetsing</text:p>
            <text:p text:style-name="common-al">4.5.3. Toetsing gevolgen voor milieu</text:p>
            <text:p text:style-name="common-al">Naar aanleiding van de ingediende aanvraag en de daarbij overgelegde gegevens concluderen wij dat de aangevraagde verandering aan bovenstaande voorwaarden voldoet, om de volgende redenen:</text:p>
            <text:p text:style-name="common-al">Geluid </text:p>
            <text:p text:style-name="common-al">De bestaande ventilatoren worden vervangen door nieuwe ventilatoren die voldoen aan de huidige stand der techniek. Uit de bijgevoegde geluidsnotitie blijkt dat de nieuwe ventilatoren aanzienlijk stiller zullen zijn dan de huidige ventilatoren.  </text:p>
            <text:p text:style-name="common-al">De aangevraagde verandering heeft daarom geen gevolgen voor de inrichting voor wat betreft het aspect geluid.</text:p>
            <text:p text:style-name="common-al">Geur </text:p>
            <text:p text:style-name="common-al">Voor de wijziging worden geen nieuwe of grotere  luchtemisisepunten gerealiseerd. De wijziging zal daarom niet leiden tot een nadelig gevolg voor de inrichting voor wat betreft het aspect geur. </text:p>
            <text:p text:style-name="common-al">Lucht</text:p>
            <text:p text:style-name="common-al">Voor de wijziging worden geen nieuwe luchtemisisepunten gerealiseerd. De wijziging zal daarom niet leiden tot een nadelig gevolg voor de inrichting voor wat betreft het aspect lucht. </text:p>
            <text:p text:style-name="common-al">Bodem</text:p>
            <text:p text:style-name="common-al">Zoals hierboven reeds beschreven maakt de koelinstallatie gebruik van leidingwater als koudemiddel. Omdat leidingwater geen bodembedreigende stof is, heeft de aangevraagde verandering geen gevolgen voor de inrichting voor wat betreft het aspect bodem. </text:p>
            <text:p text:style-name="common-al">Energie</text:p>
            <text:p text:style-name="common-al">De nieuwe ventilatoren zullen niet significant meer energie verbruiken. Dit betekent dat de voorgenomen verandering binnen de inrichting niet leidt tot nadelige gevolgen voor het aspect energie. </text:p>
            <text:p text:style-name="common-al">Overige milieuaspecten</text:p>
            <text:p text:style-name="common-al">De aanvrager heeft voldoende aannemelijk gemaakt dat er voor de overige milieuaspecten geen toename zal zijn van de milieubelasting ten opzichte van de geldende vergunning. Tevens is geen sprake van andere nadelige gevolgen dan toegestaan volgens de geldende vergunning.</text:p>
            <text:p text:style-name="common-al">Wij concluderen dat de verandering niet leid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4.5.4.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4.5.5. Toetsing milieueffectrapport</text:p>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p text:style-name="common-al">4.5.6. Conclusie</text:p>
            <text:p text:style-name="last-al">Vanuit het toetsingskader dat betrekking heeft op het milieuneutraal veranderen van de inrichting wordt de gevraagde ve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FUMO-0059312</meta:user-defined>
    <dc:language>nl</dc:language>
    <meta:user-defined meta:name="OVERHEIDop.locatietype/OVERHEIDop.gebiedsmarkering">Adres</meta:user-defined>
    <meta:user-defined meta:name="DC.title">Milieuneutrale wijziging Zuidelijke Industrieweg 3-7 te Franeker</meta:user-defined>
    <meta:user-defined meta:name="DCTERMS.W3CDTF/DCTERMS.available">2023-01-06</meta:user-defined>
    <meta:user-defined meta:name="DCTERMS.W3CDTF/OVERHEIDop.jaargang">2023</meta:user-defined>
    <meta:user-defined meta:name="OVERHEIDop.publicationIssue">193</meta:user-defined>
    <meta:user-defined meta:name="OVERHEIDop.PrbID/DC.identifier">prb-2023-193</meta:user-defined>
    <meta:user-defined meta:name="OVERHEIDop.versieInformatie"/>
  </office:meta>
</office:document-meta>
</file>