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Iepenweg en Toleind bij Bedrijventerrein Tappersheul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nummer Z2022-00000752 op grond van de Wet natuurbescherming verleend. Het wijzigingsbesluit ziet op de ontheffing met zaaknummer Z-WNB-RI-REG-2019-2192 van 2 april 2020, die eerder is gewijzigd bij besluit van 17 juni 2021 met zaaknummer Z-WNB-RI-REG-2021-0106. De ontheffing is verleend aan Gemeente Oudewater. Aan dit wijzigingsbesluit, de oorspronkelijke ontheffing en het eerste wijzigingsbesluit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752</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Iepenweg en Toleind bij Bedrijventerrein Tappersheul in Oudewater.</meta:user-defined>
    <meta:user-defined meta:name="DCTERMS.W3CDTF/DCTERMS.available">2023-02-20</meta:user-defined>
    <meta:user-defined meta:name="DCTERMS.W3CDTF/OVERHEIDop.jaargang">2023</meta:user-defined>
    <meta:user-defined meta:name="OVERHEIDop.externeBijlage">VVN Ontheffing Soortenbescherming wijziging|exb-2023-8416</meta:user-defined>
    <meta:user-defined meta:name="OVERHEIDop.externeBijlage">Definitief Besluit ontheffing heikikker|exb-2023-8417</meta:user-defined>
    <meta:user-defined meta:name="OVERHEIDop.externeBijlage">DB Wijzigingsbesluit Ontheffing Ingreep Soorten |exb-2023-8418</meta:user-defined>
    <meta:user-defined meta:name="OVERHEIDop.publicationIssue">1929</meta:user-defined>
    <meta:user-defined meta:name="OVERHEIDop.PrbID/DC.identifier">prb-2023-1929</meta:user-defined>
    <meta:user-defined meta:name="OVERHEIDop.versieInformatie"/>
  </office:meta>
</office:document-meta>
</file>