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nieuwe mobiele boor voor het “vrijboren” van de goten in het ov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plaatsen van een nieuwe mobiele boor voor het “vrijboren” van de goten in het ovenhuis voor het aftappen van ijzer ten behoeve van de renovatie van HO6. Datum besluit: 14 februari 2023 Aanvrager: Tata Steel IJmuiden B.V. Zaaknummer: 11619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39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nieuwe mobiele boor voor het “vrijboren” van de goten in het ovenhuis</meta:user-defined>
    <meta:user-defined meta:name="OVERHEIDop.datumEindeReactietermijn">2023-03-29</meta:user-defined>
    <meta:user-defined meta:name="OVERHEIDop.terinzageleggingBG">https://mozardloket.odnzkg.nl/mozard/!suite42.scherm1260?mObj=1313396</meta:user-defined>
    <meta:user-defined meta:name="DCTERMS.W3CDTF/DCTERMS.available">2023-02-20</meta:user-defined>
    <meta:user-defined meta:name="DCTERMS.W3CDTF/OVERHEIDop.jaargang">2023</meta:user-defined>
    <meta:user-defined meta:name="OVERHEIDop.publicationIssue">1926</meta:user-defined>
    <meta:user-defined meta:name="OVERHEIDop.PrbID/DC.identifier">prb-2023-1926</meta:user-defined>
    <meta:user-defined meta:name="OVERHEIDop.versieInformatie"/>
  </office:meta>
</office:document-meta>
</file>