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EFRO 2023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4 februari 2023- zaaknummer 2014-016804 tot vaststelling van een regeling</text:p>
            <text:p text:style-name="al"/>
            <text:p text:style-name="al">
            <text:span text:style-name="nadrukvet">Gedeputeerde Staten van Gelderland, </text:span>
          </text:p>
            <text:p text:style-name="al"/>
            <text:p text:style-name="al">handelend in hun hoedanigheid van Managementautoriteit van het Operationeel Programma EFRO Oost-Nederland 2014-2020;</text:p>
            <text:p text:style-name="al"/>
            <text:p text:style-name="al">Gelet op de artikelen 4:25 en 4:26 van de Algemene wet bestuursrecht, de artikelen 5.2.2 en 5.2.5, derde lid, van de Regeling Europese EZK en LNV-subsidies, alsmede de Beleidsregel Operationeel Programma EFRO Oost-Nederland 2019 en de Beleidsregel OP Oost tweede tranche REACT-EU;</text:p>
            <text:p text:style-name="al"/>
            <text:p text:style-name="al">
            <text:span text:style-name="nadrukvet">Besluiten</text:span>
          </text:p>
            <text:p text:style-name="al">Vast te stellen de volgende Subsidieplafonds 2023 voor het Operationeel Programma EFRO Oost-Nederland 2014-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1-2">
              <text:list-item text:style-override="id1-3-2-2-1-2">
                <text:number>1.</text:number>
                <text:p text:style-name="al">Voor wat betreft de in dit besluit gehanteerde begrippen wordt aangesloten bij de begripsbepalingen zoals opgenomen in artikel 1.1 van de Beleidsregel Operationeel Programma EFRO Oost-Nederland 2019 en de Beleidsregel OP Oost tweede tranche REACT-EU.</text:p>
              </text:list-item>
              <text:list-item text:style-override="id1-3-2-2-1-3">
                <text:number>2.</text:number>
                <text:p text:style-name="al">De Beleidsregel Operationeel Programma EFRO Oost-Nederland 2019 wordt in dit besluit verder aangeduid als Beleidsregel EFRO 2019.</text:p>
              </text:list-item>
              <text:list-item text:style-override="id1-3-2-2-1-4">
                <text:number>3.</text:number>
                <text:p text:style-name="al">De Beleidsregel Operationeel Programma EFRO Oost-Nederland tweede tranche REACT-EU 2021 wordt in dit besluit verder aangeduid als Beleidsregel REACT-EU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voor financieringsinstrumenten Beleidsregel EFRO 2019</text:p>
            <text:list text:style-name="id1-3-2-2-2-2">
              <text:list-item text:style-override="id1-3-2-2-2-2">
                <text:number>1.</text:number>
                <text:p text:style-name="al">Subsidieaanvragen voor financieringsinstrumenten als bedoeld in paragraaf 3.2 van de Beleidsregel EFRO 2019 kunnen uitsluitend worden ingediend in de periode van 1 maart 2023 tot en met 31 maart 2023.</text:p>
              </text:list-item>
              <text:list-item text:style-override="id1-3-2-2-2-3">
                <text:number>2.</text:number>
                <text:p text:style-name="al">Het subsidieplafond bedraagt voor de verstrekking van subsidies voor financieringsinstrumenten voor zover de activiteiten ten goede komen aan de provincie Gelderland € 4.000.000. </text:p>
              </text:list-item>
              <text:list-item text:style-override="id1-3-2-2-2-4">
                <text:number>3.</text:number>
                <text:p text:style-name="al">De beschikbare middelen worden verdeeld volgens de rangschikking naar geschikthe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plafond voor financieringsinstrumenten Beleidsregel REACT-EU</text:p>
            <text:list text:style-name="id1-3-2-2-3-2">
              <text:list-item text:style-override="id1-3-2-2-3-2">
                <text:number>1.</text:number>
                <text:p text:style-name="al">Subsidieaanvragen voor financieringsinstrumenten als bedoeld in paragraaf 3.3 van de Beleidsregel OP Oost tweede tranche REACT-EU kunnen uitsluitend worden ingediend in de periode van 1 maart 2023 tot en met 31 maart 2023.</text:p>
              </text:list-item>
              <text:list-item text:style-override="id1-3-2-2-3-3">
                <text:number>2.</text:number>
                <text:p text:style-name="al">Het subsidieplafond bedraagt voor de verstrekking van subsidies voor financieringsinstrumenten € 8.000.000.</text:p>
              </text:list-item>
              <text:list-item text:style-override="id1-3-2-2-3-4">
                <text:number>3.</text:number>
                <text:p text:style-name="al">De beschikbare middelen worden verdeeld volgens de rangschikking naar geschikthei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Dit besluit wordt aangehaald als: Besluit Subsidieplafonds EFRO 2023. </text:p>
              </text:list-item>
              <text:list-item text:style-override="id1-3-2-2-4-3">
                <text:number>2.</text:number>
                <text:p text:style-name="al">Dit besluit treedt in werking met ingang van de dag na de datum van uitgifte van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Provinciaal Blad waarin deze wordt geplaatst en vervalt op 31 december 2023.</text:span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.C.G.M. Berends  - Commissaris van de Koning</text:span></text:p>
            <text:p><text:span text:style-name="functie">M. Nienhuis-van Doremaele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2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.source">artikel 4:26 van de Algemene wet bestuursrecht]|[1.0:c:BWBR0005537&amp;artikel=4%3A26&amp;g=2023-01-01</meta:user-defined>
    <meta:user-defined meta:name="DC.source">artikel 5.2.2 van de Regeling Europese EZ-subsidies]|[1.0:c:BWBR0036758&amp;artikel=5.2.2&amp;g=2023-01-01</meta:user-defined>
    <meta:user-defined meta:name="DC.source">artikel 5.2.5 van de Regeling Europese EZ-subsidies]|[1.0:c:BWBR0036758&amp;artikel=5.2.5&amp;g=2023-01-01</meta:user-defined>
    <meta:user-defined meta:name="DC.source">Beleidsregel Operationeel Programma EFRO Oost-Nederland 2019]|[https://lokaleregelgeving.overheid.nl/CVDR621810</meta:user-defined>
    <meta:user-defined meta:name="DC.source">Beleidsregel OP Oost tweede tranche REACT-EU]|[https://lokaleregelgeving.overheid.nl/CVDR666105</meta:user-defined>
    <meta:user-defined meta:name="OVERHEIDop.referentienummer">2014-016804 </meta:user-defined>
    <meta:user-defined meta:name="DCTERMS.alternative">Besluit Subsidieplafonds EFRO 2023</meta:user-defined>
    <dc:language>nl</dc:language>
    <meta:user-defined meta:name="OVERHEIDop.locatietype/OVERHEIDop.gebiedsmarkering">Provincie</meta:user-defined>
    <meta:user-defined meta:name="DC.title">Besluit Subsidieplafonds EFRO 2023 voor het Operationeel Programma EFRO Oost-Nederland 2014-2020</meta:user-defined>
    <meta:user-defined meta:name="DCTERMS.W3CDTF/DCTERMS.available">2023-02-21</meta:user-defined>
    <meta:user-defined meta:name="DCTERMS.W3CDTF/OVERHEIDop.jaargang">2023</meta:user-defined>
    <meta:user-defined meta:name="OVERHEIDop.publicationIssue">1922</meta:user-defined>
    <meta:user-defined meta:name="OVERHEIDop.betreftRegeling">CVDR692627_1</meta:user-defined>
    <meta:user-defined meta:name="OVERHEIDop.PrbID/DC.identifier">prb-2023-1922</meta:user-defined>
    <meta:user-defined meta:name="xs:date/OVERHEIDop.startdatum">2023-02-22</meta:user-defined>
    <meta:user-defined meta:name="OVERHEIDop.versieInformatie"/>
  </office:meta>
</office:document-meta>
</file>