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7-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7-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7-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7-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7-8-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7-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7-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0-7-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0-7-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3 </text:p>
      <text:section text:name="regeling_id1-3-2" text:style-name="regeling">
        <text:section text:name="aanhef_id1-3-2-1" text:style-name="aanhef">
          <text:section text:name="preambule_id1-3-2-1-1" text:style-name="preambule">
            <text:p text:style-name="al">Gezien het voorstel van Gedeputeerde Staten van 20-12-2022, G22-060</text:p>
            <text:p text:style-name="al"/>
            <text:p text:style-name="al">Gelet op artikel 105, eerste lid, juncto artikel 143, eerste lid Provinciewet</text:p>
            <text:p text:style-name="al"/>
            <text:p text:style-name="al">BESLUITEN </text:p>
            <text:p text:style-name="al"/>
            <text:p text:style-name="al">Vast te stellen de volgende verordening </text:p>
            <text:p text:style-name="al"/>
            <text:p text:style-name="al">
            <text:span text:style-name="nadrukvet">Financiële verordening 2023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behoeve van het besturen, het functioneren en het beheersen van (onderdelen van) de organisatie van de Provincie Limburg en ten behoeve van de verantwoording die daarover moet worden afgelegd.</text:p>
              </text:list-item>
              <text:list-item text:style-override="id1-3-2-2-2-3-2">
                <text:number>2.</text:number>
                <text:p text:style-name="al">Financiële administratie: het onderdeel van de administratie dat het systematisch maken en verwerken van aantekeningen betreffende financiële gegevens van (onderdelen van) de organisatie van de Provincie Limburg omvat, teneinde te komen tot een goed inzicht in:</text:p>
                <text:list text:style-name="id1-3-2-2-2-3-2-3">
                  <text:list-item text:style-override="id1-3-2-2-2-3-2-3-1">
                    <text:number>a.</text:number>
                    <text:p text:style-name="al">de financieel-economische positie;</text:p>
                  </text:list-item>
                  <text:list-item text:style-override="id1-3-2-2-2-3-2-3-2">
                    <text:number>b.</text:number>
                    <text:p text:style-name="al">het financiële beheer;</text:p>
                  </text:list-item>
                  <text:list-item text:style-override="id1-3-2-2-2-3-2-3-3">
                    <text:number>c.</text:number>
                    <text:p text:style-name="al">de uitvoering van de begroting;</text:p>
                  </text:list-item>
                  <text:list-item text:style-override="id1-3-2-2-2-3-2-3-4">
                    <text:number>d.</text:number>
                    <text:p text:style-name="al">het afwikkelen van vorderingen en schulden;</text:p>
                  </text:list-item>
                  <text:list-item text:style-override="id1-3-2-2-2-3-2-3-5">
                    <text:number>e.</text:number>
                    <text:p text:style-name="al">alsmede tot het afleggen van rekening en verantwoording daarover.</text:p>
                  </text:list-item>
                </text:list>
              </text:list-item>
              <text:list-item text:style-override="id1-3-2-2-2-3-3">
                <text:number>3.</text:number>
                <text:p text:style-name="al">Exploitatiebudgetten: baten en lasten, exclusief de mutaties reserves nodig voor de jaarlijkse provinciale bedrijfsvoering</text:p>
              </text:list-item>
              <text:list-item text:style-override="id1-3-2-2-2-3-4">
                <text:number>4.</text:number>
                <text:p text:style-name="al">Investeringsbudgetten: uitgaven in activa (bezittingen) van de provincie die langer als een jaar meegaan.</text:p>
              </text:list-item>
              <text:list-item text:style-override="id1-3-2-2-2-3-5">
                <text:number>5.</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3-6">
                <text:number>6.</text:number>
                <text:p text:style-name="al">Financieel beheer: het uitoefenen van bestuur over en toezicht op het beheer van middelen en rechten van de provincie Limburg.</text:p>
              </text:list-item>
              <text:list-item text:style-override="id1-3-2-2-2-3-7">
                <text:number>7.</text:number>
                <text:p text:style-name="al">Rechtmatigheid: het in overeenstemming zijn met geldende wet- en regelgeving, waaronder provinciale verordeningen, statenbesluiten en collegebesluiten zoals genoemd in de vigerende kadernota rechtmatigheid van de commissie BBV.</text:p>
              </text:list-item>
              <text:list-item text:style-override="id1-3-2-2-2-3-8">
                <text:number>8.</text:number>
                <text:p text:style-name="al">Doelmatigheid: de mate waarin de gewenste prestaties worden gerealiseerd met een zo beperkt mogelijke inzet van middelen, of met de beschikbare middelen zo veel mogelijk resultaat wordt bereikt.</text:p>
              </text:list-item>
              <text:list-item text:style-override="id1-3-2-2-2-3-9">
                <text:number>9.</text:number>
                <text:p text:style-name="al">Doeltreffendheid: de mate waarin de gewenste prestaties en beoogde maatschappelijke effecten van het beleid daadwerkelijk worden behaald.</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pan text:style-name="nadrukvet">Planning en Control uitgangspunten</text:span>
            </text:p>
            </text:section>
          </text:section>
          <text:section text:name="artikel_id1-3-2-2-4" text:style-name="artikel">
            <text:p text:style-name="artikel_kop_titel"><text:span text:style-name="artikel_kop_label">Artikel</text:span> <text:span text:style-name="artikel_kop_nr">2.</text:span> Planning- en controlcyclus</text:p>
            <text:p text:style-name="al">De planning- en controlcyclus bestaat uit een jaarlijkse cyclus.</text:p>
            <text:list text:style-name="id1-3-2-2-4-3">
              <text:list-item text:style-override="id1-3-2-2-4-3-1">
                <text:number>1.</text:number>
                <text:p text:style-name="al">Voor aanvang van een begrotingsjaar stelt de Controlecommissie, op voorstel van de griffier na afstemming met het college, een overzicht vast m.b.t. de jaarlijkse P&amp;C-cyclus. Hierin zijn in elk geval de data opgenomen voor het aanbieden aan Provinciale Staten door Gedeputeerde Staten van de jaarstukken, de voorjaarsnota, de najaarsnota en de begroting met de bijhorende meerjarenraming. </text:p>
              </text:list-item>
              <text:list-item text:style-override="id1-3-2-2-4-3-2">
                <text:number>2.</text:number>
                <text:p text:style-name="al">In de P&amp;C-cyclus worden voor de behandeling van de begroting en de jaarstukken de wettelijke termijnen en de gewenste voorbereidingstijd van tenminste zes weken voor de Staten in acht genomen.</text:p>
              </text:list-item>
              <text:list-item text:style-override="id1-3-2-2-4-3-3">
                <text:number>3.</text:number>
                <text:p text:style-name="al">Uitgangspunt is behandeling van:</text:p>
                <text:list text:style-name="id1-3-2-2-4-3-3-3">
                  <text:list-item text:style-override="id1-3-2-2-4-3-3-3-1">
                    <text:number>a.</text:number>
                    <text:p text:style-name="al">De jaarstukken voor de wettelijke termijn van 15 juli;</text:p>
                  </text:list-item>
                  <text:list-item text:style-override="id1-3-2-2-4-3-3-3-2">
                    <text:number>b.</text:number>
                    <text:p text:style-name="al">de voorjaarsnota voor het zomerreces;</text:p>
                  </text:list-item>
                  <text:list-item text:style-override="id1-3-2-2-4-3-3-3-3">
                    <text:number>c.</text:number>
                    <text:p text:style-name="al">de najaarsnota samen met de begrotingsbehandeling;</text:p>
                  </text:list-item>
                  <text:list-item text:style-override="id1-3-2-2-4-3-3-3-4">
                    <text:number>d.</text:number>
                    <text:p text:style-name="al">de begrotingsbehandeling voor de wettelijke termijn van 15 november. </text:p>
                  </text:list-item>
                </text:list>
              </text:list-item>
              <text:list-item text:style-override="id1-3-2-2-4-3-4">
                <text:number>4.</text:number>
                <text:p text:style-name="al">Gedeputeerde Staten dragen er zorg voor, dat al het beleid waartoe Provinciale Staten hebben besloten, in de uiteenzetting van de financiële positie en de meerjarenramingen van bovenstaande planning en control producten is opgenomen.</text:p>
              </text:list-item>
            </text:list>
          </text:section>
          <text:section text:name="artikel_id1-3-2-2-5" text:style-name="artikel">
            <text:p text:style-name="artikel_kop_titel"><text:span text:style-name="artikel_kop_label">Artikel</text:span> <text:span text:style-name="artikel_kop_nr">3</text:span> Voorjaarsnota</text:p>
            <text:list text:style-name="id1-3-2-2-5-2">
              <text:list-item text:style-override="id1-3-2-2-5-2">
                <text:number>1.</text:number>
                <text:p text:style-name="al">Gedeputeerde Staten bieden uiterlijk in de maand mei van het lopende begrotingsjaar een Voorjaarsnota ter vaststelling aan.</text:p>
              </text:list-item>
              <text:list-item text:style-override="id1-3-2-2-5-3">
                <text:number>2.</text:number>
                <text:p text:style-name="al">Deze Voorjaarsnota bevat:</text:p>
                <text:list text:style-name="id1-3-2-2-5-3-3">
                  <text:list-item text:style-override="id1-3-2-2-5-3-3-1">
                    <text:number>a.</text:number>
                    <text:p text:style-name="al">Beleidsmatige richting en de kaders voor de programmabegroting van het volgende jaar en de drie opvolgende jaren. De resultaten van afgelopen boekjaar en het 1e kwartaal van het lopende boekjaar worden hierin betrokken.</text:p>
                  </text:list-item>
                  <text:list-item text:style-override="id1-3-2-2-5-3-3-2">
                    <text:number>b.</text:number>
                    <text:p text:style-name="al">Een actualisatie van het financiële perspectief incl. bijhorende begrotingswijzigingen.</text:p>
                  </text:list-item>
                </text:list>
              </text:list-item>
            </text:list>
          </text:section>
          <text:section text:name="artikel_id1-3-2-2-6" text:style-name="artikel">
            <text:p text:style-name="artikel_kop_titel"><text:span text:style-name="artikel_kop_label">Artikel</text:span> <text:span text:style-name="artikel_kop_nr">4</text:span> Programmabegroting</text:p>
            <text:list text:style-name="id1-3-2-2-6-2">
              <text:list-item text:style-override="id1-3-2-2-6-2">
                <text:number>1.</text:number>
                <text:p text:style-name="al">Provinciale Staten stellen in ieder geval bij aanvang van de nieuwe statenperiode een programma-indeling vast. Uitgangspunten hierbij zijn:</text:p>
                <text:list text:style-name="id1-3-2-2-6-2-3">
                  <text:list-item text:style-override="id1-3-2-2-6-2-3-1">
                    <text:number>a.</text:number>
                    <text:p text:style-name="al">Programma-indelingen zijn statenperiode overstijgend in verband met de politiek-bestuurlijke herkenbaarheid;</text:p>
                  </text:list-item>
                  <text:list-item text:style-override="id1-3-2-2-6-2-3-2">
                    <text:number>b.</text:number>
                    <text:p text:style-name="al">Bij taakmutaties kan hiervan worden afgeweken.</text:p>
                  </text:list-item>
                </text:list>
              </text:list-item>
              <text:list-item text:style-override="id1-3-2-2-6-3">
                <text:number>2.</text:number>
                <text:p text:style-name="al">De programma-indeling sluit aan bij de vigerende beleidskaders.</text:p>
              </text:list-item>
              <text:list-item text:style-override="id1-3-2-2-6-4">
                <text:number>3.</text:number>
                <text:p text:style-name="al">Gedeputeerde Staten leggen voor ieder beleidsinhoudelijk begrotingsprogramma een geactualiseerd beleidskader voor aan Provinciale Staten ter vaststelling, uiterlijk één jaar na installatie van een nieuwe Staten. Zolang er geen geactualiseerd of nieuw beleidskader is vastgesteld, blijft het bestaande kader gelden, tenzij anders wordt besloten.</text:p>
              </text:list-item>
              <text:list-item text:style-override="id1-3-2-2-6-5">
                <text:number>4.</text:number>
                <text:p text:style-name="al">Gedeputeerde Staten stellen per begrotingsprogramma indicatoren voor met betrekking tot de beoogde resultaten en de te leveren goederen en diensten.</text:p>
              </text:list-item>
              <text:list-item text:style-override="id1-3-2-2-6-6">
                <text:number>5.</text:number>
                <text:p text:style-name="al">Provinciale Staten stellen de indicatoren, bedoeld in het vierde lid, vast.</text:p>
              </text:list-item>
              <text:list-item text:style-override="id1-3-2-2-6-7">
                <text:number>6.</text:number>
                <text:p text:style-name="al">Gedeputeerde Staten dragen zorg voor het verzamelen en vastleggen van gegevens over de geleverde goederen en diensten en de maatschappelijke effecten, opdat de doelmatigheid en doeltreffendheid van het beleid zoals vastgesteld door Provinciale Staten, kunnen worden getoetst.</text:p>
              </text:list-item>
            </text:list>
          </text:section>
          <text:section text:name="artikel_id1-3-2-2-7" text:style-name="artikel">
            <text:p text:style-name="artikel_kop_titel"><text:span text:style-name="artikel_kop_label">Artikel</text:span> <text:span text:style-name="artikel_kop_nr">5</text:span> Najaarsnota</text:p>
            <text:list text:style-name="id1-3-2-2-7-2">
              <text:list-item text:style-override="id1-3-2-2-7-2">
                <text:number>1.</text:number>
                <text:p text:style-name="al">Gedeputeerde Staten bieden uiterlijk in de maand september van het lopende begrotingsjaar een Najaarsnota ter vaststelling aan.</text:p>
              </text:list-item>
              <text:list-item text:style-override="id1-3-2-2-7-3">
                <text:number>2.</text:number>
                <text:p text:style-name="al">Deze Najaarsnota bevat:</text:p>
                <text:list text:style-name="id1-3-2-2-7-3-3">
                  <text:list-item text:style-override="id1-3-2-2-7-3-3-1">
                    <text:number>a.</text:number>
                    <text:p text:style-name="al">Inhoudelijke verantwoording over de voortgang van de beoogde resultaten;</text:p>
                  </text:list-item>
                  <text:list-item text:style-override="id1-3-2-2-7-3-3-2">
                    <text:number>b.</text:number>
                    <text:p text:style-name="al">Een actualisatie van het financiële perspectief incl. bijhorende begrotingswijzigingen.</text:p>
                  </text:list-item>
                </text:list>
              </text:list-item>
            </text:list>
          </text:section>
          <text:section text:name="artikel_id1-3-2-2-8" text:style-name="artikel">
            <text:p text:style-name="artikel_kop_titel"><text:span text:style-name="artikel_kop_label">Artikel</text:span> <text:span text:style-name="artikel_kop_nr">6</text:span> Jaarstukken</text:p>
            <text:list text:style-name="id1-3-2-2-8-2">
              <text:list-item text:style-override="id1-3-2-2-8-2">
                <text:number>1.</text:number>
                <text:p text:style-name="al">Gedeputeerde Staten dragen zorg voor een adequate vertaling van de verantwoording van de organisatieonderdelen naar de beleidsproducten van de programmaverantwoording.</text:p>
              </text:list-item>
              <text:list-item text:style-override="id1-3-2-2-8-3">
                <text:number>2.</text:number>
                <text:p text:style-name="al">Gedeputeerde Staten leggen verantwoording af over de uitvoering van de programma's en hoe de resultaten zich verhouden tot de in de begroting gestelde doelen. Relevante afwijkingen worden toegelicht en hebben betrekking op de verschillen tussen de begroting en realisatie uit de (gewijzigde) programmabegroting op begrotingsprogrammaniveau.</text:p>
              </text:list-item>
              <text:list-item text:style-override="id1-3-2-2-8-4">
                <text:number>3.</text:number>
                <text:p text:style-name="al">Provinciale Staten bepalen aan de hand van de uitvoering van de begrotingsprogramma’s en of de beleidsdoelen van de begrotingsprogramma’s voor het lopende jaar bijgesteld moeten worden.</text:p>
              </text:list-item>
            </text:list>
          </text:section>
          <text:section text:name="artikel_id1-3-2-2-9" text:style-name="artikel">
            <text:p text:style-name="artikel_kop_titel"><text:span text:style-name="artikel_kop_label">Artikel</text:span> <text:span text:style-name="artikel_kop_nr">7</text:span> Budgettaire bevoegdheden </text:p>
            <text:list text:style-name="id1-3-2-2-9-2">
              <text:list-item text:style-override="id1-3-2-2-9-2">
                <text:number>1.</text:number>
                <text:p text:style-name="al">Provinciale Staten autoriseren de exploitatiebudgetten en investeringsbudgetten op programmaniveau in de programmabegroting, voorjaarsnota, najaarsnota of afzonderlijk PS-besluit. Nieuw beleid wordt bij alle vormen van besluitvorming als een separaat beslispunt opgenomen. Daarmee oefent Provinciale Staten transparant haar budgetrecht uit.</text:p>
              </text:list-item>
              <text:list-item text:style-override="id1-3-2-2-9-3">
                <text:number>2.</text:number>
                <text:p text:style-name="al">Bij investeringsvoorstellen worden de looptijd (kaderstellend), bestedingsplan en de indicatieve financiële fasering vermeld. Hierbij wordt de leidraad kostenbegrotingssystematiek gehanteerd, conform het daarin gedefinieerde toepassingsbereik; zijnde investeringen in het domein van regionale bereikbaarheid. Zie artikel 10. </text:p>
              </text:list-item>
              <text:list-item text:style-override="id1-3-2-2-9-4">
                <text:number>3.</text:number>
                <text:p text:style-name="al">Voor exploitatiebudgetten wordt geëxpliciteerd hoe deze bijdragen aan de programmadoelen, wordt inzicht gegeven in de fasering en het in te zetten instrument (opdracht, subsidie, procesmiddelen)</text:p>
              </text:list-item>
              <text:list-item text:style-override="id1-3-2-2-9-5">
                <text:number>4.</text:number>
                <text:p text:style-name="al">Gedeputeerde Staten opereren binnen dit kader. Hierbij geldt:</text:p>
                <text:list text:style-name="id1-3-2-2-9-5-3">
                  <text:list-item text:style-override="id1-3-2-2-9-5-3-1">
                    <text:number>a.</text:number>
                    <text:p text:style-name="al">Bij verschuiving tussen productbudgetten met betrekking tot exploitatie binnen een programma is er geen sprake van een begrotingswijziging op programmaniveau, maar wordt dit gemeld in het betreffende Statenvoorstel danwel P&amp;C product.</text:p>
                  </text:list-item>
                  <text:list-item text:style-override="id1-3-2-2-9-5-3-2">
                    <text:number>b.</text:number>
                    <text:p text:style-name="al">Verschuiving tussen investeringen met betrekking tot beheer van provinciale wegen zijn mogelijk zolang dit binnen het financiële en inhoudelijke kader valt van de vigerende Nota Onderhoud Infrastructurele Kapitaalwerken.</text:p>
                  </text:list-item>
                </text:list>
              </text:list-item>
              <text:list-item text:style-override="id1-3-2-2-9-6">
                <text:number>5.</text:number>
                <text:p text:style-name="al">Bij inzet van middelen door Gedeputeerde Staten die buiten het financiële mandaat (niet opgenomen in de begroting, of vastgestelde begrotingswijziging) van Gedeputeerde Staten vallen gelden de volgende voorwaarden:</text:p>
                <text:list text:style-name="id1-3-2-2-9-6-3">
                  <text:list-item text:style-override="id1-3-2-2-9-6-3-1">
                    <text:number>a.</text:number>
                    <text:p text:style-name="al">Bestedingen binnen de exploitatiebegroting of investeringsplanning groter dan € 0,5 mln. vergen een vooraf door Provinciale Staten inhoudelijk en financieel vastgesteld kader.</text:p>
                  </text:list-item>
                  <text:list-item text:style-override="id1-3-2-2-9-6-3-2">
                    <text:number>b.</text:number>
                    <text:p text:style-name="al">Gedeputeerde Staten dragen er zorg voor dat indien bij het inzetten van middelen uit verschillende door PS vastgestelde beleidskaders het totaalbedrag hoger is dan € 1 mln. deze inzet vooraf ter besluitvorming voorgelegd zal worden aan Provinciale Staten.</text:p>
                  </text:list-item>
                </text:list>
              </text:list-item>
              <text:list-item text:style-override="id1-3-2-2-9-7">
                <text:number>6.</text:number>
                <text:p text:style-name="al">Indien er sprake is van de drie O’s: onvoorzien, onvermijdbaar en onuitstelbaar en niet binnen redelijk termijn aan de voorwaarden uit lid 5 kan worden voldaan waarbij PS vooraf een besluit neemt, geldt de actieve informatieplicht.</text:p>
              </text:list-item>
            </text:list>
          </text:section>
          <text:section text:name="artikel_id1-3-2-2-10" text:style-name="artikel">
            <text:p text:style-name="artikel_kop_titel"><text:span text:style-name="artikel_kop_label">Artikel</text:span> <text:span text:style-name="artikel_kop_nr">8</text:span> Beleid rondom programmareserves </text:p>
            <text:list text:style-name="id1-3-2-2-10-2">
              <text:list-item text:style-override="id1-3-2-2-10-2">
                <text:number>1.</text:number>
                <text:p text:style-name="al">Per programma wordt tenminste één programmareserve ingesteld. Het doel van een programmareserve is om geoormerkte middelen, ter uitvoering van het aan het begrotingsprogramma gelieerde beleidskader, te reserveren.</text:p>
              </text:list-item>
              <text:list-item text:style-override="id1-3-2-2-10-3">
                <text:number>2.</text:number>
                <text:p text:style-name="al">Middelen in een programmareserve zijn niet inzetbaar door Gedeputeerde Staten tot het moment dat Provinciale Staten in één van de bijstellingsmomenten (voorjaarsnota, begroting, najaarsnota of separaat besluit) instemmen met de (gedeeltelijke) omzetting van de programmareserve in een exploitatie budget met in achtneming van artikel 7 lid 3.</text:p>
              </text:list-item>
            </text:list>
          </text:section>
          <text:section text:name="artikel_id1-3-2-2-11" text:style-name="artikel">
            <text:p text:style-name="artikel_kop_titel"><text:span text:style-name="artikel_kop_label">Artikel</text:span> <text:span text:style-name="artikel_kop_nr">9</text:span> Wensen en bedenkingen</text:p>
            <text:p text:style-name="al">In het kader van de actieve informatieplicht beslissen het college van Gedeputeerde Staten niet over:</text:p>
            <text:list text:style-name="id1-3-2-2-11-3">
              <text:list-item text:style-override="id1-3-2-2-11-3-1">
                <text:number>a.</text:number>
                <text:p text:style-name="al">het verstrekken van garanties, leningen en waarborgen naar derden voor bedragen groter dan € 1 mln. voor zover het niet afgedekt is door eerdere besluitvorming,</text:p>
              </text:list-item>
              <text:list-item text:style-override="id1-3-2-2-11-3-2">
                <text:number>b.</text:number>
                <text:p text:style-name="al">het aanpassen van het kapitaalbelang in de verbonden partij (vermeerderingen en verminderingen) voor zover het niet afgedekt is door eerdere besluitvorming.</text:p>
              </text:list-item>
              <text:list-item text:style-override="id1-3-2-2-11-3-3">
                <text:number>c.</text:number>
                <text:p text:style-name="al">Het door de verbonden partij inzetten van kapitaal buiten de statutaire doelstelling, geldend ten tijde van investeringsbesluit PS voor bedragen groter dan € 1 mln.</text:p>
              </text:list-item>
              <text:list-item text:style-override="id1-3-2-2-11-3-4">
                <text:number>d.</text:number>
                <text:p text:style-name="al">Bestedingen die budgettair binnen de kaders van de begroting vallen, maar waarvan op voorhand bekend is dat deze verplichtingen met zich meedragen die op termijn buiten de gestelde voorwaarden zoals vermeld in artikel 7 vallen, </text:p>
              </text:list-item>
              <text:list-item text:style-override="id1-3-2-2-11-3-5">
                <text:number>e.</text:number>
                <text:p text:style-name="al">Bij stapelen van provinciale financiële instrumenten, waardoor gecombineerd met een van de instrumenten onder a) of b) de totale investering meer dan € 1 mln. bedraagt.</text:p>
              </text:list-item>
            </text:list>
            <text:p text:style-name="al">dan nadat Provinciale Staten is geïnformeerd en hiertoe in de gelegenheid zijn gesteld wensen en bedenkingen ter kennis van het college van Gedeputeerde Staten te brengen. Onder het uiten van wensen en bedenkingen wordt verstaan richtinggevende uitspraken en suggesties van PS die door GS betrokken worden bij besluitvorming. Wensen en bedenkingen zijn geen vraag om instemming van PS. GS behouden hun eigen verantwoordelijkheid.</text:p>
          </text:section>
          <text:section text:name="artikel_id1-3-2-2-12" text:style-name="artikel">
            <text:p text:style-name="artikel_kop_titel"><text:span text:style-name="artikel_kop_label">Artikel</text:span> <text:span text:style-name="artikel_kop_nr">10</text:span> Investeringen regionale bereikbaarheid</text:p>
            <text:p text:style-name="al">Het grootste investeringsvolume van de Provincie bevindt zich in het domein van regionale bereikbaarheid. Dit artikel ziet op de investeringscomponent (activeerbaar op basis van artikel 16). Exploitatie budgetten vallen onder artikel 7 en 8. Investeringen in dit domein zijn gemaximeerd middels het kapitaallastenplafond (voorheen het heroverwegingsbesluit). Middels vaststelling van het kapitaallastenplafond oefent PS haar budgetrecht uit:</text:p>
            <text:list text:style-name="id1-3-2-2-12-3">
              <text:list-item text:style-override="id1-3-2-2-12-3-1">
                <text:number>a.</text:number>
                <text:p text:style-name="al">Provinciale Staten stellen het kapitaallastenplafond vast, te herijken bij start van iedere Statenperiode. Het kapitaallastenplafond maximeert de kapitaallasten die vallen binnen het programma regionale bereikbaarheid, en is daarmee bepalend voor de investeringsruimte in dit domein. Het totaal kapitaallastenplafond valt uiteen in 4 onderdelen.</text:p>
                <text:p text:style-name="al"/>
                <text:list text:style-name="id1-3-2-2-12-3-1-4">
                  <text:list-item text:style-override="id1-3-2-2-12-3-1-4-1">
                    <text:number>i.</text:number>
                    <text:p text:style-name="al">
                    <text:span text:style-name="nadrukcur">Onderhouds- en vervangingscomponent</text:span>: Kapitaallasten met betrekking tot vervanging of levensverlengend onderhoud van bestaande infrastructuur areaal (weg/spoor/fiets).</text:p>
                  </text:list-item>
                  <text:list-item text:style-override="id1-3-2-2-12-3-1-4-2">
                    <text:number>ii.</text:number>
                    <text:p text:style-name="al">
                    <text:span text:style-name="nadrukcur">Investeringscomponent bestaand</text:span>: kapitaallasten met betrekking tot investeringen in nieuwe infrastructuur (weg/spoor/fiets) of functionele verbetering van bestaande infrastructuur.</text:p>
                  </text:list-item>
                  <text:list-item text:style-override="id1-3-2-2-12-3-1-4-3">
                    <text:number>iii.</text:number>
                    <text:p text:style-name="al">Investeringscomponent nieuw<text:note text:id="noot_id1-3-2-2-12-3-1-4-3-2-1" text:note-class="footnote"><text:note-citation text:label="1">1</text:note-citation><text:note-body><text:p text:style-name="noot.al"> Bij vaststelling krediet worden de proceskosten van de initiatief- en haalbaarheidsfase geactiveerd.</text:p></text:note-body></text:note>: Kapitaallasten, nog te besluiten, met betrekking tot investeringen in nieuwe infrastructuur (weg/spoor/fiets) of functionele verbetering van bestaande infrastructuur.</text:p>
                  </text:list-item>
                  <text:list-item text:style-override="id1-3-2-2-12-3-1-4-4">
                    <text:number>iv.</text:number>
                    <text:p text:style-name="al">
                    <text:span text:style-name="nadrukcur">Risico component</text:span>: kapitaallasten als gevolg van een kredietoverstijging ná het initieel kredietbesluit voor het projectbudgetten uit de investeringscomponent (i, ii en iii).</text:p>
                  </text:list-item>
                </text:list>
              </text:list-item>
              <text:list-item text:style-override="id1-3-2-2-12-3-2">
                <text:number>b.</text:number>
                <text:p text:style-name="al">In het kader van de onderhouds- en vervangingscomponent (lid a. i.) stellen Provinciale Staten ten minste eenmaal in de vier jaar de nota infrastructurele kapitaalgoederen vast inzake het beheer en onderhoud van bestaande kapitaalgoederen. Daarin wordt tevens een gewenst kwaliteitsniveau van onderhoud vastgesteld. Investeringen binnen de vigerende onderhoudsplanning, als onderdeel van de nota infrastructurele kapitaalgoederen, maken onderdeel uit van het investeringsplan in de reguliere P&amp;C cyclus.</text:p>
              </text:list-item>
              <text:list-item text:style-override="id1-3-2-2-12-3-3">
                <text:number>c.</text:number>
                <text:p text:style-name="al">Besluitvorming over de 4 componenten, zoals genoemd in lid a, wordt vormgegeven aan de hand van de leidraad kostenbegrotingssystematiek<text:note text:id="noot_id1-3-2-2-12-3-3-2-1" text:note-class="footnote"><text:note-citation text:label="2">2</text:note-citation><text:note-body><text:p text:style-name="noot.al">Mededeling portefeuillehouder inzake het uitvoeringskader “infrastructurele projecten provincie Limburg zo werken wij!” en de leidraad kostenbegrotingssystematiek, brief gedeputeerde Mackus van 9-3-2021 (GS 2021-6468)</text:p></text:note-body></text:note>.</text:p>
              </text:list-item>
              <text:list-item text:style-override="id1-3-2-2-12-3-4">
                <text:number>d.</text:number>
                <text:p text:style-name="al">Inzet van de onder a. gedefinieerde investeringsruimte is in de volgende gevallen onderhevig aan goedkeuring van PS:</text:p>
                <text:list text:style-name="id1-3-2-2-12-3-4-3">
                  <text:list-item text:style-override="id1-3-2-2-12-3-4-3-1">
                    <text:number>i.</text:number>
                    <text:p text:style-name="al">Nieuwe investeringen (provinciaal deel) boven de € 2,5 mln. aan het eind van de haalbaarheidsfase waarin projectbudget (projectkrediet), scope en voorkeursvariant wordt vastgesteld. Besluiten onder deze grens vallen onder de bevoegdheid van het college van Gedeputeerde Staten. </text:p>
                  </text:list-item>
                  <text:list-item text:style-override="id1-3-2-2-12-3-4-3-2">
                    <text:number>ii.</text:number>
                    <text:p text:style-name="al">Een eerste bijstelling van het projectbudget als gedurende de planvormingsfase als op basis van de actuele raming sprake is van een overschrijding van 5% of meer van het projectbudget. </text:p>
                  </text:list-item>
                  <text:list-item text:style-override="id1-3-2-2-12-3-4-3-3">
                    <text:number>iii.</text:number>
                    <text:p text:style-name="al">Uitwisseling tussen de componenten ii en iii. Het is niet toegestaan om ruimte in de risicocomponent of vervangings- en onderhoudscomponent (i. en iv.) in te zetten voor nieuwe projecten.</text:p>
                  </text:list-item>
                </text:list>
              </text:list-item>
              <text:list-item text:style-override="id1-3-2-2-12-3-5">
                <text:number>e.</text:number>
                <text:p text:style-name="al">Een aanbestedingsresultaat dat het bijgesteld projectbudget overschrijdt betekent dat niet tot gunning overgegaan kan worden. GS kan hiervan afwijken indien overschrijding opgevangen kan worden binnen de risicocomponent a iv. en niet meer dan 5% van het (bijgesteld) projectbudget bedraagt.</text:p>
              </text:list-item>
              <text:list-item text:style-override="id1-3-2-2-12-3-6">
                <text:number>f.</text:number>
                <text:p text:style-name="al">Inzet van de risicocomponent (a iv) kan alleen plaatsvinden indien er reeds een projectbudget is vastgesteld. Dit kan vervolgens op 3 manieren:</text:p>
                <text:list text:style-name="id1-3-2-2-12-3-6-3">
                  <text:list-item text:style-override="id1-3-2-2-12-3-6-3-1">
                    <text:number>i.</text:number>
                    <text:p text:style-name="al">Vooraf ter besluitvorming aan PS voorleggen middels een separaat Statenvoorstel.</text:p>
                  </text:list-item>
                  <text:list-item text:style-override="id1-3-2-2-12-3-6-3-2">
                    <text:number>ii.</text:number>
                    <text:p text:style-name="al">Achteraf aan PS ter besluitvorming voorleggen, indien de bijstelling zich binnen de 5% marge bevindt, zoals opgenomen in artikel 10 lid d sub ii. Via een regulier P&amp;C product.</text:p>
                  </text:list-item>
                  <text:list-item text:style-override="id1-3-2-2-12-3-6-3-3">
                    <text:number>iii.</text:number>
                    <text:p text:style-name="al">Achteraf aan PS ter besluitvorming voorleggen, indien het aanbestedingsresultaat zich binnen de 5% marge bevindt, zoals opgenomen in artikel 10 lid e. Via een regulier P&amp;C product.</text:p>
                  </text:list-item>
                </text:list>
              </text:list-item>
              <text:list-item text:style-override="id1-3-2-2-12-3-7">
                <text:number>g.</text:number>
                <text:p text:style-name="al">Provinciale Staten worden geïnformeerd over de volgende aspecten:</text:p>
                <text:list text:style-name="id1-3-2-2-12-3-7-3">
                  <text:list-item text:style-override="id1-3-2-2-12-3-7-3-1">
                    <text:number>i.</text:number>
                    <text:p text:style-name="al">Projectstatus. </text:p>
                  </text:list-item>
                  <text:list-item text:style-override="id1-3-2-2-12-3-7-3-2">
                    <text:number>ii.</text:number>
                    <text:p text:style-name="al">Beschikbare risicoreserve ruimte afgezet tegen de actuele risico inschatting.</text:p>
                  </text:list-item>
                  <text:list-item text:style-override="id1-3-2-2-12-3-7-3-3">
                    <text:number>iii.</text:number>
                    <text:p text:style-name="al">Ruimte binnen de individuele componenten van het kapitaallastenplafond. </text:p>
                  </text:list-item>
                </text:list>
              </text:list-item>
            </text:list>
          </text:section>
          <text:section text:name="artikel_id1-3-2-2-13" text:style-name="artikel">
            <text:p text:style-name="artikel_kop_titel"><text:span text:style-name="artikel_kop_label">Artikel</text:span> <text:span text:style-name="artikel_kop_nr">11</text:span> Uitvoering begroting</text:p>
            <text:list text:style-name="id1-3-2-2-13-2">
              <text:list-item text:style-override="id1-3-2-2-13-2">
                <text:number>1.</text:number>
                <text:p text:style-name="al">Gedeputeerde Staten stellen regels die waarborgen dat de uitvoering van de begroting rechtmatig, doelmatig en doeltreffend verloopt. </text:p>
              </text:list-item>
              <text:list-item text:style-override="id1-3-2-2-13-3">
                <text:number>2.</text:number>
                <text:p text:style-name="al">Gedeputeerde Staten dragen ten aanzien van de programmabegroting er zorg voor dat: </text:p>
                <text:list text:style-name="id1-3-2-2-13-3-3">
                  <text:list-item text:style-override="id1-3-2-2-13-3-3-1">
                    <text:number>a.</text:number>
                    <text:p text:style-name="al">de lasten en baten, door middel van kostentoerekening, eenduidig zijn toegewezen aan de beleidsproducten van de programmabegroting;</text:p>
                  </text:list-item>
                  <text:list-item text:style-override="id1-3-2-2-13-3-3-2">
                    <text:number>b.</text:number>
                    <text:p text:style-name="al">de budgetten uit de programmabegroting en kredieten voor investeringen passen binnen de kaders zoals geautoriseerd bij de vaststelling van de uiteenzetting van de financiële positie;</text:p>
                  </text:list-item>
                  <text:list-item text:style-override="id1-3-2-2-13-3-3-3">
                    <text:number>c.</text:number>
                    <text:p text:style-name="al">de lasten van de beleidsproducten niet dusdanig worden overschreden dat de realisatie van andere beleidsproducten binnen hetzelfde programma onder druk komt.</text:p>
                  </text:list-item>
                </text:list>
              </text:list-item>
              <text:list-item text:style-override="id1-3-2-2-13-4">
                <text:number>3. </text:number>
                <text:p text:style-name="al">Gedeputeerde Staten dragen er zorg voor dat de lasten op begrotingsprogrammaniveau binnen de programma's zoals geautoriseerd in de (gewijzigde) begroting niet worden overschreden.</text:p>
                <text:p text:style-name="al"/>
              </text:list-item>
            </text:list>
          </text:section>
          <text:section text:name="paragraaf_id1-3-2-2-14" text:style-name="paragraaf">
            <text:p text:style-name="paragraaf_kop"><text:span text:style-name="label">Paragraaf</text:span> <text:span text:style-name="nr">3</text:span> Rechtmatigheidsverantwoording</text:p>
          </text:section>
          <text:section text:name="artikel_id1-3-2-2-15" text:style-name="artikel">
            <text:p text:style-name="artikel_kop_titel"><text:span text:style-name="artikel_kop_label">Artikel</text:span> <text:span text:style-name="artikel_kop_nr">12.</text:span> Verantwoordings- en rapportagegrens rechtmatigheidsverantwoording</text:p>
            <text:list text:style-name="id1-3-2-2-15-2">
              <text:list-item text:style-override="id1-3-2-2-15-2">
                <text:number>1.</text:number>
                <text:p text:style-name="al">Provinciale Staten stellen vast op welke wijze zij door middel van de paragraaf bedrijfsvoering van de begroting en de jaarstukken, naast de verplichte onderdelen van deze paragraaf, willen worden geïnformeerd over rechtmatigheid.</text:p>
              </text:list-item>
              <text:list-item text:style-override="id1-3-2-2-15-3">
                <text:number>2.</text:number>
                <text:p text:style-name="al">In de rechtmatigheidsverantwoording bij de jaarrekening rapporteert het college van Gedeputeerde Staten aan Provinciale Staten over afwijkingen met een verantwoordingsgrens van 3% van de totale lasten van de provincie, inclusief de dotaties aan de reserves.</text:p>
              </text:list-item>
              <text:list-item text:style-override="id1-3-2-2-15-4">
                <text:number>3.</text:number>
                <text:p text:style-name="al">In de paragraaf bedrijfsvoering worden de geconstateerde afwijkingen (fouten of onduidelijkheden) groter dan € 350.000 nader toegelicht. </text:p>
              </text:list-item>
            </text:list>
          </text:section>
          <text:section text:name="artikel_id1-3-2-2-16" text:style-name="artikel">
            <text:p text:style-name="artikel_kop_titel"><text:span text:style-name="artikel_kop_label">Artikel</text:span> <text:span text:style-name="artikel_kop_nr">13.</text:span> Voorwaardencriterium</text:p>
            <text:list text:style-name="id1-3-2-2-16-2">
              <text:list-item text:style-override="id1-3-2-2-16-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omschrijving van de doelgroep, heffings- en/of declaratiegrondslag, normbedragen, bevoegdheden, administratieve bepalingen, voeren van een administratie, het verkrijgen en bewaren van bewijsstukken, aan te houden termijnen besluitvorming, betaling, declaratie e.d. In lijn met de Kadernota rechtmatigheid alsook het vigerende Controleprotocol accountantscontrole worden de aspecten met betrekking tot recht, hoogte en duur betrokken in het rechtmatigheidsonderzoek.</text:p>
              </text:list-item>
              <text:list-item text:style-override="id1-3-2-2-16-3">
                <text:number>2.</text:number>
                <text:p text:style-name="al">Het college van Gedeputeerde Staten bieden Provinciale Staten jaarlijks uiterlijk in de laatste jaarvergadering van Provinciale Staten ter vaststelling een normenkader rechtmatigheid aan. Dit kader bestaat uit alle relevante (interne) wet- en regelgeving waaruit financiële beheershandelingen kunnen voortvloeien. Het college van Gedeputeerde Staten operationaliseren dit normenkader –daar waar nodig- in een toetsingskader ten behoeve van de interne beheersing.</text:p>
              </text:list-item>
            </text:list>
          </text:section>
          <text:section text:name="artikel_id1-3-2-2-17" text:style-name="artikel">
            <text:p text:style-name="artikel_kop_titel"><text:span text:style-name="artikel_kop_label">Artikel</text:span> <text:span text:style-name="artikel_kop_nr">14</text:span> Begrotingscriterium</text:p>
            <text:list text:style-name="id1-3-2-2-17-2">
              <text:list-item text:style-override="id1-3-2-2-17-2">
                <text:number>1.</text:number>
                <text:p text:style-name="al">Het begrotingscriterium is een criterium van rechtmatigheid dat betrekking heeft op de grenzen van de baten en lasten in de door Provinciale Staten geautoriseerde begroting van exploitatie en investeringskredieten en de hiermee samenhangende programma’s, waarbinnen de financiële beheershandelingen tot stand moeten zijn gekomen;</text:p>
              </text:list-item>
              <text:list-item text:style-override="id1-3-2-2-17-3">
                <text:number>2.</text:number>
                <text:p text:style-name="al">De begrotingsrechtmatigheid wordt beoordeeld op het niveau waarop de begroting door Provinciale Staten is geautoriseerd, zoals is opgenomen in artikel 7. </text:p>
              </text:list-item>
              <text:list-item text:style-override="id1-3-2-2-17-4">
                <text:number>3.</text:number>
                <text:p text:style-name="al">Bij investeringsprojecten wordt de begrotingsrechtmatigheid beoordeeld op het niveau van het totaal gevoteerde kredietbedrag op programmaniveau, zoals openomen in artikel 7 Budgettaire bevoegdheden. Een overschrijding van het jaarbudget, passend binnen het totaal bedrag van het krediet, wordt daarmee als rechtmatig beschouwd. </text:p>
              </text:list-item>
              <text:list-item text:style-override="id1-3-2-2-17-5">
                <text:number>4.</text:number>
                <text:p text:style-name="al">Uitgangspunt is dat iedere afwijking van de begroting als onrechtmatig wordt beschouwd. Afwijkingen worden als acceptabel aangemerkt in de volgende situaties:</text:p>
                <text:list text:style-name="id1-3-2-2-17-5-3">
                  <text:list-item text:style-override="id1-3-2-2-17-5-3-1">
                    <text:number>a.</text:number>
                    <text:p text:style-name="al">Er is sprake van een overschrijding waarbij direct gerelateerde inkomsten de overschrijding compenseren.</text:p>
                  </text:list-item>
                  <text:list-item text:style-override="id1-3-2-2-17-5-3-2">
                    <text:number>b.</text:number>
                    <text:p text:style-name="al">Er is sprake van een overschrijding op een open-einde regeling.</text:p>
                  </text:list-item>
                  <text:list-item text:style-override="id1-3-2-2-17-5-3-3">
                    <text:number>c.</text:number>
                    <text:p text:style-name="al">De overschrijding is geautoriseerd door middel van de vaststelling van een tussentijdse rapportage. </text:p>
                  </text:list-item>
                </text:list>
              </text:list-item>
              <text:list-item text:style-override="id1-3-2-2-17-6">
                <text:number>5.</text:number>
                <text:p text:style-name="al">Begrotingsonrechtmatigheden die passen binnen het bestaande beleid van Provinciale Staten,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8" text:style-name="artikel">
            <text:p text:style-name="artikel_kop_titel"><text:span text:style-name="artikel_kop_label">Artikel</text:span> <text:span text:style-name="artikel_kop_nr">15</text:span> Misbruik en oneigenlijk gebruik-criterium</text:p>
            <text:list text:style-name="id1-3-2-2-18-2">
              <text:list-item text:style-override="id1-3-2-2-18-2">
                <text:number>1.</text:number>
                <text:p text:style-name="al">Het misbruik en oneigenlijk gebruik-criterium is het criterium van rechtmatigheid, dat betrekking heeft op het voorkomen, detecteren en corrigeren van misbruik en oneigenlijk gebruik van overheidsgelden en provinciale eigendommen bij financiële beheershandelingen. </text:p>
              </text:list-item>
              <text:list-item text:style-override="id1-3-2-2-18-3">
                <text:number>2.</text:number>
                <text:p text:style-name="al">Het college van Gedeputeerde Staten zorgen voor en leggen vast de regels voor het voorkomen van misbruik en oneigenlijk gebruik van provinciale regelingen en eigendommen. </text:p>
              </text:list-item>
            </text:list>
            <text:p text:style-name="al"/>
          </text:section>
          <text:section text:name="paragraaf_id1-3-2-2-19" text:style-name="paragraaf">
            <text:p text:style-name="paragraaf_kop"><text:span text:style-name="label">Paragraaf</text:span> <text:span text:style-name="nr">4</text:span> Financieel beleid</text:p>
          </text:section>
          <text:section text:name="artikel_id1-3-2-2-20" text:style-name="artikel">
            <text:p text:style-name="artikel_kop_titel"><text:span text:style-name="artikel_kop_label">Artikel</text:span> <text:span text:style-name="artikel_kop_nr">16</text:span> Waardering en afschrijving vaste activa</text:p>
            <text:list text:style-name="id1-3-2-2-20-2">
              <text:list-item text:style-override="id1-3-2-2-20-2">
                <text:number>1.</text:number>
                <text:p text:style-name="al">Investeringen met zowel economisch als maatschappelijk nut worden geactiveerd en afgeschreven, conform het Besluit Begroting en Verantwoording provincies en gemeenten.</text:p>
              </text:list-item>
              <text:list-item text:style-override="id1-3-2-2-20-3">
                <text:number> 2. </text:number>
                <text:p text:style-name="al">Investeringsprojecten met een verkrijgings- of vervaardigingsprijs lager dan het grensbedrag ad € 50.000 worden in beginsel niet geactiveerd.</text:p>
              </text:list-item>
              <text:list-item text:style-override="id1-3-2-2-20-4">
                <text:number>3. </text:number>
                <text:p text:style-name="al">Kosten verbonden aan het sluiten van geldleningen en het saldo van agio en disagio worden niet geactiveerd.</text:p>
                <text:p text:style-name="al">
              <text:span text:style-name="nadrukvet">Afschrijvingen</text:span>
            </text:p>
              </text:list-item>
              <text:list-item text:style-override="id1-3-2-2-20-5">
                <text:number> 4. </text:number>
                <text:p text:style-name="al">In geval van afschrijving wordt de lineaire afschrijvingsmethodiek gehanteerd.</text:p>
              </text:list-item>
              <text:list-item text:style-override="id1-3-2-2-20-6">
                <text:number> 5. </text:number>
                <text:p text:style-name="al">De afschrijving is gebaseerd op de verwachte toekomstige gebruiksduur; deze is gelijk aan de economische levensduur van een investering.</text:p>
              </text:list-item>
              <text:list-item text:style-override="id1-3-2-2-20-7">
                <text:number> 6. </text:number>
                <text:p text:style-name="al">Bij nieuwe investeringen wordt de volgende richtlijn voor de afschrijving in acht genomen:</text:p>
                <text:p text:style-name="al">
              <text:span text:style-name="nadrukcur"> Bedrijfsgebouwen, inventaris, technische installaties</text:span>
            </text:p>
                <text:list text:style-name="id1-3-2-2-20-7-4">
                  <text:list-item text:style-override="id1-3-2-2-20-7-4-1">
                    <text:number>a.</text:number>
                    <text:p text:style-name="al">40 jaar: bedrijfsgebouwen, waarbij voor onderdelen, waarvoor een kortere gebruiksduur wordt verwacht, de componentenmethode wordt toegepast;</text:p>
                  </text:list-item>
                  <text:list-item text:style-override="id1-3-2-2-20-7-4-2">
                    <text:number>b.</text:number>
                    <text:p text:style-name="al">10-25 jaar: technische installaties in bedrijfsgebouwen, verbouwingen, kantoormeubilair.</text:p>
                  </text:list-item>
                </text:list>
                <text:p text:style-name="al">
              <text:span text:style-name="nadrukcur">Railinfrastructuur</text:span>
            </text:p>
                <text:list text:style-name="id1-3-2-2-20-7-6">
                  <text:list-item text:style-override="id1-3-2-2-20-7-6-1">
                    <text:number>c.</text:number>
                    <text:p text:style-name="al">40 jaar: investeringen in railinfra van medeoverheden (investeringen in activa van derden)</text:p>
                  </text:list-item>
                  <text:list-item text:style-override="id1-3-2-2-20-7-6-2">
                    <text:number>d.</text:number>
                    <text:p text:style-name="al">50 jaar: (vervangings)investeringen in railinfra van de Zuid-Limburgse Stoomtrein Maatschappij;</text:p>
                  </text:list-item>
                </text:list>
                <text:p text:style-name="al">
              <text:span text:style-name="nadrukcur">Provinciale wegen</text:span>
            </text:p>
                <text:list text:style-name="id1-3-2-2-20-7-8">
                  <text:list-item text:style-override="id1-3-2-2-20-7-8-1">
                    <text:number>e.</text:number>
                    <text:p text:style-name="al">15 jaar: vervangen asfalt provinciale wegen (levensduurverlengend);</text:p>
                  </text:list-item>
                  <text:list-item text:style-override="id1-3-2-2-20-7-8-2">
                    <text:number>f.</text:number>
                    <text:p text:style-name="al">40 jaar: rehabilitatie provinciale wegen waarbij asfalt en fundering wordt vervangen </text:p>
                  </text:list-item>
                  <text:list-item text:style-override="id1-3-2-2-20-7-8-3">
                    <text:number>g.</text:number>
                    <text:p text:style-name="al">40 jaar: nieuwbouw provinciale weg;</text:p>
                  </text:list-item>
                  <text:list-item text:style-override="id1-3-2-2-20-7-8-4">
                    <text:number>h.</text:number>
                    <text:p text:style-name="al">15 jaar: versterken kunstwerken (betreft levensduurverlengende investeringen);</text:p>
                  </text:list-item>
                  <text:list-item text:style-override="id1-3-2-2-20-7-8-5">
                    <text:number>i.</text:number>
                    <text:p text:style-name="al">80 jaar: rehabilitaties en nieuwbouw kunstwerken;</text:p>
                  </text:list-item>
                  <text:list-item text:style-override="id1-3-2-2-20-7-8-6">
                    <text:number>j.</text:number>
                    <text:p text:style-name="al">40 jaar: vervangen afwatering (kolken, duikers, buffers e.d.) en vervangen aansluitingen op gemeentelijke rioleringen of wateropvang;</text:p>
                  </text:list-item>
                  <text:list-item text:style-override="id1-3-2-2-20-7-8-7">
                    <text:number>k.</text:number>
                    <text:p text:style-name="al">15 jaar: wegmeubilair, afschermvoorzieningen, faunavoorzieningen, bewegwijzering, openbare verlichting, verkeersregelinstallaties en overige elektrische systemen.</text:p>
                  </text:list-item>
                </text:list>
                <text:p text:style-name="al">
              <text:span text:style-name="nadrukcur">Overige activa:</text:span>
            </text:p>
                <text:list text:style-name="id1-3-2-2-20-7-10">
                  <text:list-item text:style-override="id1-3-2-2-20-7-10-1">
                    <text:number>l.</text:number>
                    <text:p text:style-name="al">5 jaar: vervoermiddelen;</text:p>
                  </text:list-item>
                  <text:list-item text:style-override="id1-3-2-2-20-7-10-2">
                    <text:number>m.</text:number>
                    <text:p text:style-name="al">3-5 jaar: apparatuur automatisering en overige apparatuur;</text:p>
                  </text:list-item>
                  <text:list-item text:style-override="id1-3-2-2-20-7-10-3">
                    <text:number>n.</text:number>
                    <text:p text:style-name="al">geen afschrijving: gronden en terreinen.</text:p>
                  </text:list-item>
                </text:list>
              </text:list-item>
              <text:list-item text:style-override="id1-3-2-2-20-8">
                <text:number> 7. </text:number>
                <text:p text:style-name="al">Voor investeringen met economisch nut start de afschrijving ná de gereed melding van die investering; in geval van op zichzelf staande deelprojecten worden die afzonderlijk op hun gereed melding getoetst.</text:p>
              </text:list-item>
              <text:list-item text:style-override="id1-3-2-2-20-9">
                <text:number>8. </text:number>
                <text:p text:style-name="al">Voor investeringen met een maatschappelijk nut start de afschrijving in het jaar nadat uitgaven zijn gedaan; investeringen die zich over meerdere jaren uitstrekken worden per jaarschijf als afzonderlijk actief behandeld.</text:p>
              </text:list-item>
              <text:list-item text:style-override="id1-3-2-2-20-10">
                <text:number>9. </text:number>
                <text:p text:style-name="al">Resultaatafhankelijke (extra) afschrijving op investeringen wordt in beginsel niet toegestaa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producten en diensten van de provincie wordt een extracomptabel stelsel van kostentoerekening gehanteerd. Bij de kostentoerekening worden naast de directe kosten alleen die indirecte kosten betrokken, die rechtstreeks samenhangen met de door de provincie verleende diensten.</text:p>
              </text:list-item>
              <text:list-item text:style-override="id1-3-2-2-21-3">
                <text:number>2.</text:number>
                <text:p text:style-name="al">Bij deze kostentoerekening worden naast de directe kosten, de overheadkosten en de rente van inzet van vreemd vermogen, reserves en voorzieningen voor de in gebruik zijnde activa betrokken, evenals vervanging van de betrokken activa, de kapitaallasten van de in gebruik zijnde activa betrokken voor rechten als bedoeld in artikel 223, eerste lid, provinciewet, de compensabele BTW.</text:p>
              </text:list-item>
            </text:list>
          </text:section>
          <text:section text:name="artikel_id1-3-2-2-22" text:style-name="artikel">
            <text:p text:style-name="artikel_kop_titel"><text:span text:style-name="artikel_kop_label">Artikel</text:span> <text:span text:style-name="artikel_kop_nr">18</text:span> Beleid rondom lastneming van subsidies</text:p>
            <text:list text:style-name="id1-3-2-2-22-2">
              <text:list-item text:style-override="id1-3-2-2-22-2">
                <text:number>1.</text:number>
                <text:p text:style-name="al">Bij subsidies wordt de last verantwoord in het jaar waarin de subsidieontvanger start met de uitvoering van de activiteiten op basis van de startdatum van de projectperiode in de subsidieverleningsbeschikking, tenzij:</text:p>
                <text:list text:style-name="id1-3-2-2-22-2-3">
                  <text:list-item text:style-override="id1-3-2-2-22-2-3-1">
                    <text:number>a.</text:number>
                    <text:p text:style-name="al">De verstrekte subsidie een boekjaar/exploitatiesubsidie betreft: uit de subsidiebeschikking blijkt onomstotelijk dat de activiteiten waarvoor de subsidie wordt verleend in één of meerdere volgende jaren zullen plaatsvinden. </text:p>
                  </text:list-item>
                  <text:list-item text:style-override="id1-3-2-2-22-2-3-2">
                    <text:number>b.</text:number>
                    <text:p text:style-name="al">De verstrekte subsidie een meerjarige projectsubsidie betreft, het individuele subsidiebedrag het hierna gedefinieerde grensbedrag overschrijdt en die boekjaar overschrijdend is.</text:p>
                  </text:list-item>
                </text:list>
              </text:list-item>
              <text:list-item text:style-override="id1-3-2-2-22-3">
                <text:number>2.</text:number>
                <text:p text:style-name="al">Provinciale Staten stellen het in lid 1 sub b genoemde grensbedrag voor vier jaar vast.</text:p>
              </text:list-item>
              <text:list-item text:style-override="id1-3-2-2-22-4">
                <text:number>3.</text:number>
                <text:p text:style-name="al">Bij afgifte van de subsidieverleningsbeschikking wordt voor zover de verstrekte projectsubsidie nog niet als last in het boekjaar is, verantwoord onder de post “Niet uit de balans blijkende verplichtingen”. </text:p>
              </text:list-item>
              <text:list-item text:style-override="id1-3-2-2-22-5">
                <text:number>4.</text:number>
                <text:p text:style-name="al">Een verstrekte projectsubsidie, vallende onder lid 1 sub b, wordt bij afgifte van de subsidieverleningsbeschikking op basis van het bestedingsritme van de begrote jaarlijkse kosten zoals opgenomen in de subsidieverleningsbeschikking, toegerekend aan de betreffende boekjaren.</text:p>
              </text:list-item>
            </text:list>
          </text:section>
          <text:section text:name="artikel_id1-3-2-2-23" text:style-name="artikel">
            <text:p text:style-name="artikel_kop_titel"><text:span text:style-name="artikel_kop_label">Artikel</text:span> <text:span text:style-name="artikel_kop_nr">19</text:span> Toerekening overhead</text:p>
            <text:p text:style-name="al">De wijze van toerekening van de werkelijke overheadlasten bij de Jaarstukken vindt plaats op basis van de voorgecalculeerde verdeelsleutel, zoals gehanteerd bij de begroting (na wijziging). </text:p>
          </text:section>
          <text:section text:name="artikel_id1-3-2-2-24" text:style-name="artikel">
            <text:p text:style-name="artikel_kop_titel"><text:span text:style-name="artikel_kop_label">Artikel</text:span> <text:span text:style-name="artikel_kop_nr">20</text:span> Incidentele baten en lasten</text:p>
            <text:p text:style-name="al">Incidentele baten en lasten vanaf € 100.000 dienen afzonderlijk te worden gespecificeerd in het overzicht incidentele baten en lasten behorende bij de programmabegroting en jaarstukken. </text:p>
          </text:section>
          <text:section text:name="artikel_id1-3-2-2-25" text:style-name="artikel">
            <text:p text:style-name="artikel_kop_titel"><text:span text:style-name="artikel_kop_label">Artikel</text:span> <text:span text:style-name="artikel_kop_nr">21</text:span> Beleidskader Sturing in samenwerking</text:p>
            <text:p text:style-name="al">Gedeputeerde Staten bieden tenminste eenmaal in de statenperiode een actueel beleidskader “Sturing in Samenwerking” aan. In dit kader zijn ook de beleidsregels voor reserves en voorzieningen verwerkt.</text:p>
          </text:section>
          <text:section text:name="artikel_id1-3-2-2-26" text:style-name="artikel">
            <text:p text:style-name="artikel_kop_titel"><text:span text:style-name="artikel_kop_label">Artikel</text:span> <text:span text:style-name="artikel_kop_nr">22</text:span> Financieringsfunctie</text:p>
            <text:list text:style-name="id1-3-2-2-26-2">
              <text:list-item text:style-override="id1-3-2-2-26-2">
                <text:number>1.</text:number>
                <text:p text:style-name="al">Gedeputeerde Staten dragen bij de uitoefening van de financieringsfunctie zorg voor: </text:p>
                <text:list text:style-name="id1-3-2-2-26-2-3">
                  <text:list-item text:style-override="id1-3-2-2-26-2-3-1">
                    <text:number>a.</text:number>
                    <text:p text:style-name="al">het aantrekken van voldoende financiële middelen en het uitzetten van overtollige gelden om de programma’s binnen de door Provinciale Staten vastgestelde kaders van de begroting uit te kunnen voeren;</text:p>
                  </text:list-item>
                  <text:list-item text:style-override="id1-3-2-2-26-2-3-2">
                    <text:number>b.</text:number>
                    <text:p text:style-name="al">het beheersen van de risico’s verbonden aan de financieringsfunctie zoals renterisico’s, koersrisico’s, liquiditeitsrisico’s en kredietrisico’s;</text:p>
                  </text:list-item>
                  <text:list-item text:style-override="id1-3-2-2-26-2-3-3">
                    <text:number>c.</text:number>
                    <text:p text:style-name="al">het zo veel mogelijk beperken van de kosten van de leningen en het optimaliseren van</text:p>
                    <text:list text:style-name="id1-3-2-2-26-2-3-3-3">
                      <text:list-item text:style-override="id1-3-2-2-26-2-3-3-3-1">
                        <text:number>i.</text:number>
                        <text:p text:style-name="al">het rendement van de beschikbare liquiditeiten;</text:p>
                      </text:list-item>
                      <text:list-item text:style-override="id1-3-2-2-26-2-3-3-3-2">
                        <text:number>ii.</text:number>
                        <text:p text:style-name="al">het beperken van de interne verwerkingskosten en externe kosten bij het beheren van de geldstromen en financiële posities.</text:p>
                      </text:list-item>
                    </text:list>
                  </text:list-item>
                </text:list>
              </text:list-item>
              <text:list-item text:style-override="id1-3-2-2-26-3">
                <text:number>2.</text:number>
                <text:p text:style-name="al">Gedeputeerde Staten nemen bij de uitvoering van de financieringsfunctie de volgende richtlijnen in acht: </text:p>
                <text:list text:style-name="id1-3-2-2-26-3-3">
                  <text:list-item text:style-override="id1-3-2-2-26-3-3-1">
                    <text:number>a.</text:number>
                    <text:p text:style-name="al">bij het uitzetten van overtollige gelden is de Wet Fido, de Ruddo (Regeling uitzettingen en derivaten decentrale overheden) en de Regeling schatkistbankieren decentrale overheden leidend;</text:p>
                  </text:list-item>
                  <text:list-item text:style-override="id1-3-2-2-26-3-3-2">
                    <text:number>b.</text:number>
                    <text:p text:style-name="al">bij het uitzetten van overtollige middelen bij decentrale overheden dient dit zo optimaal mogelijk afhankelijk van de marktsituatie te worden gedaan, waarbij het rendement minimaal gelijk dient te zijn aan het rendement op een Nederlandse staatsobligatie met vergelijkbare looptijd;</text:p>
                  </text:list-item>
                  <text:list-item text:style-override="id1-3-2-2-26-3-3-3">
                    <text:number>c.</text:number>
                    <text:p text:style-name="al">voor het aantrekken van financieringen met een looptijd langer dan 1 jaar worden tenminste drie prijsoffertes bij verschillende financiële instellingen gevraagd;</text:p>
                  </text:list-item>
                  <text:list-item text:style-override="id1-3-2-2-26-3-3-4">
                    <text:number>d.</text:number>
                    <text:p text:style-name="al">derivaten worden uitsluitend gebruikt ter beperking van financiële risico’s;</text:p>
                  </text:list-item>
                  <text:list-item text:style-override="id1-3-2-2-26-3-3-5">
                    <text:number>e.</text:number>
                    <text:p text:style-name="al">bij het opereren op de financiële markten wordt zodanig gehandeld dat de toegang tot de markten niet in gevaar komt;</text:p>
                  </text:list-item>
                  <text:list-item text:style-override="id1-3-2-2-26-3-3-6">
                    <text:number>f.</text:number>
                    <text:p text:style-name="al">overeenkomsten voor het aangaan van leningen, het uitzetten van middelen of het verlenen van garanties luiden in euro;</text:p>
                  </text:list-item>
                  <text:list-item text:style-override="id1-3-2-2-26-3-3-7">
                    <text:number>g.</text:number>
                    <text:p text:style-name="al">voor de kasgeldlimiet en de renterisiconorm gelden de wettelijke waarden. Gedeputeerde Staten informeren Provinciale Staten indien de kasgeldlimiet of de renterisiconorm dreigen te worden overschreden.</text:p>
                  </text:list-item>
                </text:list>
              </text:list-item>
              <text:list-item text:style-override="id1-3-2-2-26-4">
                <text:number>3.</text:number>
                <text:p text:style-name="al">Verstrekken van leningen en garanties en het aangaan van financiële participaties anders dan genoemd in het tweede lid worden uitsluitend gedaan uit hoofde van de publieke taak binnen de vastgestelde kaders van het vigerende Uitvoeringskader Sturing in Samenwerking. Bij het uitzetten van middelen, het verstrekken van garanties en het aangaan van financiële participaties uit hoofde van de publieke taak bedingen Gedeputeerde Staten indien mogelijk zekerheden en stellen zij voorwaarden. Gedeputeerde Staten motiveren in hun besluit het publiek belang van dergelijke uitzettingen van middelen, verstrekkingen van garanties en financiële participaties. Daarbij betrekken Gedeputeerde Staten de uitgangspunten van Social Return On Investment (SROI).</text:p>
              </text:list-item>
              <text:list-item text:style-override="id1-3-2-2-26-5">
                <text:number>4.</text:number>
                <text:p text:style-name="al">Gedeputeerde Staten stellen regels op ter uitvoering van het gestelde onder het eerste tot en met derde lid en leggen deze regels, alsmede de regels voor taken en bevoegdheden, de verantwoordingsrelaties en de bijbehorende informatievoorziening vast in een Treasurystatuut. Gedeputeerde Staten zenden het Treasurystatuut ter kennisneming aan Provinciale Staten.</text:p>
              </text:list-item>
            </text:list>
          </text:section>
          <text:section text:name="artikel_id1-3-2-2-27" text:style-name="artikel">
            <text:p text:style-name="artikel_kop_titel"><text:span text:style-name="artikel_kop_label">Artikel</text:span> <text:span text:style-name="artikel_kop_nr">23</text:span> Registratie bezittingen, activa en vermogen</text:p>
            <text:list text:style-name="id1-3-2-2-27-2">
              <text:list-item text:style-override="id1-3-2-2-27-2">
                <text:number>1.</text:number>
                <text:p text:style-name="al">Gedeputeerde Staten dragen zorg voor een actuele en volledige registratie van bezittingen. In de registratie worden ook opgenomen niet-geactiveerde kunstvoorwerpen met cultuurhistorische waarde en de niet- of netto-geactiveerde investeringen in de openbare ruimte.</text:p>
              </text:list-item>
              <text:list-item text:style-override="id1-3-2-2-27-3">
                <text:number>2.</text:number>
                <text:p text:style-name="al">Gedeputeerde Staten dragen er zorg voor, dat de registratie en de ontwikkeling van de bezittingen en het vermogen van de provincie systematisch worden gecontroleerd, met dien verstande dat de waardepapieren, de voorraden, de uitstaande leningen, de (debiteuren-) vorderingen, de liquiditeiten, de opgenomen leningen, de (crediteuren-)schulden, registergoederen en bedrijfsmiddelen jaarlijks worden gecontroleerd.</text:p>
              </text:list-item>
              <text:list-item text:style-override="id1-3-2-2-27-4">
                <text:number>3.</text:number>
                <text:p text:style-name="al">Bij afwijkingen in de registratie van bezittingen nemen Gedeputeerde Staten maatregelen voor herstel van de tekortkomingen. De resultaten van de controle en eventuele plannen van verbetering worden ter kennisneming aan Provinciale Staten aangeboden.</text:p>
                <text:p text:style-name="al"/>
              </text:list-item>
            </text:list>
          </text:section>
          <text:section text:name="paragraaf_id1-3-2-2-28" text:style-name="paragraaf">
            <text:p text:style-name="paragraaf_kop"><text:span text:style-name="label">Paragraaf</text:span> <text:span text:style-name="nr">5:</text:span> Paragrafen bij de begroting en jaarstukken</text:p>
          </text:section>
          <text:section text:name="artikel_id1-3-2-2-29" text:style-name="artikel">
            <text:p text:style-name="artikel_kop_titel"><text:span text:style-name="artikel_kop_label">Artikel</text:span> <text:span text:style-name="artikel_kop_nr">24</text:span> Paragrafen in programmabegroting en jaarstukken</text:p>
            <text:p text:style-name="al">In de Programmabegroting en jaarstukken worden in afzonderlijke paragrafen de beleidslijnen vastgelegd met betrekking tot relevante beheersmatige aspecten, alsmede tot de provinciale heffingen. In de paragrafen wordt tenminste opgenomen datgene dat nader bepaald is in de artikelen 10 tot en met 15 van de Besluit Begroting en Verantwoording.</text:p>
            <text:p text:style-name="al">In de jaarstukken wordt daarnaast een extra paragraaf Portfoliomanagement toegevoegd. Deze geeft inzicht in de financiële vaste activa, financiering ervan, rendement en risico’s.</text:p>
            <text:p text:style-name="al"/>
          </text:section>
          <text:section text:name="paragraaf_id1-3-2-2-30" text:style-name="paragraaf">
            <text:p text:style-name="paragraaf_kop"><text:span text:style-name="label">Paragraaf</text:span> <text:span text:style-name="nr">6</text:span> Financiële organisatie en administratie</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processen en risico’s in de provincie als geheel en in de diensten;</text:p>
              </text:list-item>
              <text:list-item text:style-override="id1-3-2-2-31-3-2">
                <text:number>b.</text:number>
                <text:p text:style-name="al">het verstrekken van informatie over ontwikkelingen in de omvang van activa met economisch nut, activa met maatschappelijk nut, voorraden, vorderingen en schulden, enzovoorts;</text:p>
              </text:list-item>
              <text:list-item text:style-override="id1-3-2-2-31-3-3">
                <text:number>c.</text:number>
                <text:p text:style-name="al">het verschaffen van informatie aan de budgethouders en voor het maken van kostencalculaties;</text:p>
              </text:list-item>
              <text:list-item text:style-override="id1-3-2-2-31-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31-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32" text:style-name="artikel">
            <text:p text:style-name="artikel_kop_titel"><text:span text:style-name="artikel_kop_label">Artikel</text:span> <text:span text:style-name="artikel_kop_nr">26</text:span> Financiële administratie</text:p>
            <text:p text:style-name="al">Gedeputeerde Staten dragen er zorg voor dat:</text:p>
            <text:list text:style-name="id1-3-2-2-32-3">
              <text:list-item text:style-override="id1-3-2-2-32-3-1">
                <text:number>a.</text:number>
                <text:p text:style-name="al">de inrichting en de werking van de financiële administratie voldoet aan het Besluit Begroting en Verantwoording provincies en gemeenten en andere relevante wet- en regelgeving;</text:p>
              </text:list-item>
              <text:list-item text:style-override="id1-3-2-2-32-3-2">
                <text:number>b.</text:number>
                <text:p text:style-name="al">de vereiste informatie verstrekt wordt aan het rijk, het CBS, alsmede aan andere instellingen die specifieke verantwoordingsverplichtingen opleggen aan de provincie.</text:p>
              </text:list-item>
            </text:list>
          </text:section>
          <text:section text:name="artikel_id1-3-2-2-33" text:style-name="artikel">
            <text:p text:style-name="artikel_kop_titel"><text:span text:style-name="artikel_kop_label">Artikel</text:span> <text:span text:style-name="artikel_kop_nr">27</text:span> Financiële organisatie</text:p>
            <text:p text:style-name="al">Gedeputeerde Staten dragen er zorg voor en leggen (in een besluit) vast:</text:p>
            <text:list text:style-name="id1-3-2-2-33-3">
              <text:list-item text:style-override="id1-3-2-2-33-3-1">
                <text:number>a.</text:number>
                <text:p text:style-name="al">een eenduidige indeling van de provinciale organisatie en een eenduidige toewijzing van de provinciale taken aan de organisatieonderdelen;</text:p>
              </text:list-item>
              <text:list-item text:style-override="id1-3-2-2-3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33-3-3">
                <text:number>c.</text:number>
                <text:p text:style-name="al">de verlening van mandaten en volmachten voor het aangaan van verplichtingen ten laste van de toegekende budgetten en investeringskredieten.</text:p>
              </text:list-item>
            </text:list>
          </text:section>
          <text:section text:name="artikel_id1-3-2-2-34" text:style-name="artikel">
            <text:p text:style-name="artikel_kop_titel"><text:span text:style-name="artikel_kop_label">Artikel</text:span> <text:span text:style-name="artikel_kop_nr">28</text:span> Interne controle</text:p>
            <text:list text:style-name="id1-3-2-2-34-2">
              <text:list-item text:style-override="id1-3-2-2-34-2">
                <text:number>1.</text:number>
                <text:p text:style-name="al">Gedeputeerde Staten dragen ten behoeve van het getrouwe beeld en de rechtmatigheid van de jaarrekening zorg voor de jaarlijkse interne toetsing van de getrouwheid van de informatieverstrekking, en de rechtmatigheid van de beheershandelingen. Bij afwijkingen nemen Gedeputeerde Staten maatregelen tot herstel.</text:p>
              </text:list-item>
              <text:list-item text:style-override="id1-3-2-2-34-3">
                <text:number>2.</text:number>
                <text:p text:style-name="al">Gedeputeerde Staten dragen zorg voor een beleidsregel rondom voorkoming van misbruik en oneigenlijk gebruik (M&amp;O). Deze regel wordt tenminste eenmaal in de vier jaar geactualiseerd.</text:p>
                <text:p text:style-name="al"/>
              </text:list-item>
            </text:list>
          </text:section>
          <text:section text:name="paragraaf_id1-3-2-2-35" text:style-name="paragraaf">
            <text:p text:style-name="paragraaf_kop"><text:span text:style-name="label">Paragraaf</text:span> <text:span text:style-name="nr">7</text:span> Slotbepalingen</text:p>
          </text:section>
          <text:section text:name="artikel_id1-3-2-2-36" text:style-name="artikel">
            <text:p text:style-name="artikel_kop_titel"><text:span text:style-name="artikel_kop_label">Artikel</text:span> <text:span text:style-name="artikel_kop_nr">29</text:span> Inwerkingtreding</text:p>
            <text:p text:style-name="al">Deze Financiële verordening 2023 treedt in werking een dag na publicatie in het Provinciaal Blad.</text:p>
            <text:p text:style-name="al">De Financiële Verordening Provincie Limburg 2020 wordt ingetrokken, met dien verstande dat zij van toepassing blijft op de jaarstukken 2022 en bijhorende stukken van dat begrotingsjaar 2022.</text:p>
          </text:section>
          <text:section text:name="artikel_id1-3-2-2-37" text:style-name="artikel">
            <text:p text:style-name="artikel_kop_titel"><text:span text:style-name="artikel_kop_label">Artikel</text:span> <text:span text:style-name="artikel_kop_nr">30</text:span> Citeertitel</text:p>
            <text:p text:style-name="al">Deze verordening kan worden aangehaald onder de naam "Financiële Verordening Provincie Limburg 2023".</text:p>
          </text:section>
        </text:section>
        <text:section text:name="regeling-sluiting_id1-3-2-3" text:style-name="regeling-sluiting">
          <text:section text:name="ondertekening_id1-3-2-3-1">
            <text:p><text:span text:style-name="functie">Maastricht, d.d. 10 februari 2023</text:span></text:p>
            <text:p><text:span text:style-name="functie">Provinciale Staten voornoemd</text:span></text:p>
          </text:section>
          <text:section text:name="ondertekening_id1-3-2-3-2">
            <text:p><text:span text:style-name="functie"/></text:p>
            <text:p><text:span text:style-name="functie">de voorzitter, </text:span></text:p>
            <text:p><text:span text:style-name="functie">De heer E.G.M. Roemer, voorzitter</text:span></text:p>
          </text:section>
          <text:section text:name="ondertekening_id1-3-2-3-3">
            <text:p><text:span text:style-name="functie"/></text:p>
            <text:p><text:span text:style-name="functie">de griffier, </text:span></text:p>
            <text:p><text:span text:style-name="functie">de heer mr. A.O.J. Pregled</text:span></text:p>
          </text:section>
          <text:section text:name="ondertekening_id1-3-2-3-4">
            <text:p><text:span text:style-name="functie"/></text:p>
          </text:section>
          <text:section text:name="ondertekening_id1-3-2-3-5">
            <text:p><text:span text:style-name="functie">Uitgegeven: (21 februari 2023)</text:span></text:p>
          </text:section>
          <text:section text:name="ondertekening_id1-3-2-3-6">
            <text:p><text:span text:style-name="functie">De secretaris van Gedeputeerde Staten van 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2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3-01-01</meta:user-defined>
    <meta:user-defined meta:name="DC.source">artikel 143, eerste lid, van de Provinciewet]|[1.0:c:BWBR0005645&amp;artikel=143&amp;lid=1&amp;g=2023-01-01</meta:user-defined>
    <meta:user-defined meta:name="DC.source">artikel 216 van de Provinciewet]|[1.0:c:BWBR0005645&amp;artikel=216&amp;g=2023-01-01</meta:user-defined>
    <meta:user-defined meta:name="DCTERMS.alternative">Financiële Verordening Provincie Limburg 2023</meta:user-defined>
    <dc:language>nl</dc:language>
    <meta:user-defined meta:name="OVERHEIDop.locatietype/OVERHEIDop.gebiedsmarkering">Provincie</meta:user-defined>
    <meta:user-defined meta:name="DC.title">Financiële verordening 2023</meta:user-defined>
    <meta:user-defined meta:name="DCTERMS.W3CDTF/DCTERMS.available">2023-02-21</meta:user-defined>
    <meta:user-defined meta:name="DCTERMS.W3CDTF/OVERHEIDop.jaargang">2023</meta:user-defined>
    <meta:user-defined meta:name="OVERHEIDop.publicationIssue">1920</meta:user-defined>
    <meta:user-defined meta:name="OVERHEIDop.betreftRegeling">CVDR692624_1</meta:user-defined>
    <meta:user-defined meta:name="xs:date/OVERHEIDop.startdatum">2023-02-22</meta:user-defined>
    <meta:user-defined meta:name="OVERHEIDop.PrbID/DC.identifier">prb-2023-1920</meta:user-defined>
    <meta:user-defined meta:name="OVERHEIDop.versieInformatie"/>
  </office:meta>
</office:document-meta>
</file>