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Udenhout, Berkel-Enschot, Biezenmortel, Tilburg (Oude stad, Tilburg Noord, Reeshof) in de gemeente Tilburg, Z/148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februari 2023 een ontheffing ingevolge artikel 3.3, eerste lid, en artikel 3.8, eerste lid, van de Wet natuurbescherming hebben verleend (kenmerk: Z/148274-AEG) aan gemeente Tilburg, Stadhuisplein 130 5038 TC te Tilburg, inzake ingrepen aan gebouwen in het kader van ruimtelijke ontwikkeling en beheer en onderhoud van gebouwen in de woonwijken en dorpen van Udenhout, Berkel-Enschot, Biezenmortel, Tilburg (Oude stad, Tilburg Noord, Reeshof) in de gemeente Tilburg. De ontheffing is geldig voor de periode van 13 maart 2023 tot en met 13 maart 2028. </text:p>
            <text:p text:style-name="common-al">De aanvraag, het besluit en de bijbehorende stukken liggen vanaf 20 februari 2023 tot en met 3 april 2023 6 weken <text:span text:style-name="nadrukvet">ter inzage </text:span>bij de Omgevingsdienst Brabant Noord (ODBN), telefoonnummer (0485) 729 189. Voor inzage in de bijbehorende stukken dient een afspraak gemaakt te worden. Het besluit is digitaal op te vragen via e-mail <text:a xlink:href="mailto:info@odbn.nl" xlink:type="simple">info@odbn.nl</text:a> of te vinden op de website <text:a xlink:href="http://www.brabant.nl/loket/verleende-vergunningen" xlink:type="simple">www.brabant.nl/loket/verleende-vergunn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8274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27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Udenhout, Berkel-Enschot, Biezenmortel, Tilburg (Oude stad, Tilburg Noord, Reeshof) in de gemeente Tilburg, Z/148274</meta:user-defined>
    <meta:user-defined meta:name="DCTERMS.W3CDTF/DCTERMS.available">2023-02-20</meta:user-defined>
    <meta:user-defined meta:name="DCTERMS.W3CDTF/OVERHEIDop.jaargang">2023</meta:user-defined>
    <meta:user-defined meta:name="OVERHEIDop.publicationIssue">1919</meta:user-defined>
    <meta:user-defined meta:name="OVERHEIDop.PrbID/DC.identifier">prb-2023-1919</meta:user-defined>
    <meta:user-defined meta:name="OVERHEIDop.versieInformatie"/>
  </office:meta>
</office:document-meta>
</file>